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83.2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eb.dashbrd.dashboardi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dashbrd.dashboardi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menu.view.la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zabbix.php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lock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DESC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lock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DESC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groupid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hostids</text:p>
          </table:table-cell>
          <table:table-cell office:value-type="float" office:value="0" calcext:value-type="float">
            <text:p>0</text:p>
          </table:table-cell>
          <table:table-cell office:value-type="float" office:value="10084" calcext:value-type="float">
            <text:p>1008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applicati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OS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nam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severity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age_stat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ag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evaltyp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show_tag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tag_name_forma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tag_priority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show_suppressed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unacknowledged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compact_view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show_timeli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detail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highlight_row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show_latest_value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groupid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hostids</text:p>
          </table:table-cell>
          <table:table-cell office:value-type="float" office:value="0" calcext:value-type="float">
            <text:p>0</text:p>
          </table:table-cell>
          <table:table-cell office:value-type="float" office:value="10084" calcext:value-type="float">
            <text:p>1008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applicati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OS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nam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severity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age_stat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ag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evaltyp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show_tag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tag_name_forma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tag_priority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show_suppressed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unacknowledged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compact_view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show_timeli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detail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highlight_row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roblem.filter.show_latest_value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emplates.php.groupid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emplates.php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me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emplates.php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ASC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aging.pag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emplates.filter_nam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NMP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snmp_community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snmpv3_securitynam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snmp_oid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por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statu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ipmi_sensor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subfilter_app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subfilter_type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subfilter_value_type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menu.config.la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hosts.php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groupi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dela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m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applicati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PU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value_typ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discovery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histor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w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latest.groupid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.groupi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subfilter_statu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subfilter_stat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subfilter_templated_item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subfilter_with_trigger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subfilter_host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subfilter_interva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subfilter_history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subfilter_trend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subfilter_discovery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config.groupid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applications.php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me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applications.php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ASC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trend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365d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with_trigger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riggers.php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description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php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key_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riggers.filter_statu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riggers.filter_stat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riggers.filter.evalty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graphs.php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me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httpconf.php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me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screenconf.php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me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config.hostid</text:p>
          </table:table-cell>
          <table:table-cell office:value-type="float" office:value="0" calcext:value-type="float">
            <text:p>0</text:p>
          </table:table-cell>
          <table:table-cell office:value-type="float" office:value="10084" calcext:value-type="float">
            <text:p>1008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httpconf.filter_statu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riggers.php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DESC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latest.hostid</text:p>
          </table:table-cell>
          <table:table-cell office:value-type="float" office:value="0" calcext:value-type="float">
            <text:p>0</text:p>
          </table:table-cell>
          <table:table-cell office:value-type="float" office:value="10084" calcext:value-type="float">
            <text:p>1008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hosts.php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me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screenconf.php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DESC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host_discovery.php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me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graphs.php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ASC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disc_prototypes.php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me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host_prototypes.php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ASC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rigger_prototypes.php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description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hosts.php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DESC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hostid</text:p>
          </table:table-cell>
          <table:table-cell office:value-type="float" office:value="0" calcext:value-type="float">
            <text:p>0</text:p>
          </table:table-cell>
          <table:table-cell office:value-type="float" office:value="10084" calcext:value-type="float">
            <text:p>1008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paging.lastpag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httpconf.php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host_prototypes.php.s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me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httpconf.php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ASC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php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ASC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ke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ystem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nam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PU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typ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stat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items.filter_templated_item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riggers.filter_priorit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.hostid</text:p>
          </table:table-cell>
          <table:table-cell office:value-type="float" office:value="0" calcext:value-type="float">
            <text:p>0</text:p>
          </table:table-cell>
          <table:table-cell office:value-type="float" office:value="10084" calcext:value-type="float">
            <text:p>1008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riggers.filter.tags.tag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riggers.filter.tags.valu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riggers.filter.tags.operator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riggers.filter_valu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disc_prototypes.php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ASC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host_discovery.php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ASC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.trigger_prototypes.php.sortord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ASC</text:p>
          </table:table-cell>
          <table:table-cell/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2:52:02.348239252</meta:creation-date>
    <dc:date>2020-12-03T13:12:39.746142763</dc:date>
    <meta:editing-duration>PT17S</meta:editing-duration>
    <meta:editing-cycles>1</meta:editing-cycles>
    <meta:document-statistic meta:table-count="1" meta:cell-count="874" meta:object-count="0"/>
    <meta:generator>LibreOffice/6.0.7.3$Linux_X86_64 LibreOffice_project/00m0$Build-3</meta:generator>
  </office:meta>
</office:document-meta>
</file>