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nsolas" fo:font-size="7pt" style:font-size-asian="7pt" style:font-size-complex="7pt"/>
    </style:style>
    <style:style style:name="P2" style:family="paragraph" style:parent-style-name="Standard">
      <style:text-properties style:font-name="Consolas" fo:font-size="7pt" fo:background-color="transparent" style:font-size-asian="7pt" style:font-size-complex="7pt"/>
    </style:style>
    <style:style style:name="P3" style:family="paragraph" style:parent-style-name="Standard">
      <style:text-properties style:use-window-font-color="true" style:font-name="Consolas" fo:font-size="7pt" fo:background-color="transparent" style:font-size-asian="7pt" style:font-size-complex="7pt"/>
    </style:style>
    <style:style style:name="P4" style:family="paragraph" style:parent-style-name="Standard">
      <style:text-properties style:use-window-font-color="true" style:font-name="Consolas" fo:font-size="7pt" style:font-size-asian="7pt" style:font-size-complex="7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background-color="transparent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tyle="italic" style:font-style-asian="italic" style:font-style-complex="italic"/>
    </style:style>
    <style:style style:name="T7" style:family="text">
      <style:text-properties style:use-window-font-color="true" fo:font-style="italic" fo:background-color="transparent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+---------------------------------------------------------------------------------------------+------------------------------------------------------------------------------------------------------------------+</text:p>
      <text:p text:style-name="P1">| Host profile <text:s text:c="79"/>| Extended host profile <text:s text:c="91"/>|</text:p>
      <text:p text:style-name="P1">+-------------------------+------------------------+------------+---------------+-------------+-----------------------------+<text:span text:style-name="T4">-----------------</text:span>+-------------------+--------------+-------------------------------+</text:p>
      <text:p text:style-name="P1">| Name <text:s text:c="19"/>| Macros <text:s text:c="16"/>| Field name | New name <text:s text:c="5"/>| Type <text:s text:c="7"/>| Name <text:s text:c="23"/>|<text:span text:style-name="T4"> Field name <text:s text:c="5"/></text:span>| New name <text:s text:c="9"/>| Type <text:s text:c="8"/>| Macros <text:s text:c="23"/>|</text:p>
      <text:p text:style-name="P1">+-------------------------+------------------------+------------+---------------+-------------+-----------------------------+<text:span text:style-name="T4">-----------------</text:span>+-------------------+--------------+-------------------------------+</text:p>
      <text:p text:style-name="P4">| <text:span text:style-name="T1">Type</text:span> <text:s text:c="19"/>| PROFILE.[DEVICE]TYPE <text:s text:c="2"/>|<text:span text:style-name="T4"> devicetype </text:span>| <text:span text:style-name="T1">type</text:span> <text:s text:c="9"/>| varchar(64) | T<text:span text:style-name="T1">ype (Full details)</text:span> <text:s text:c="8"/>|<text:span text:style-name="T4"> device_type <text:s text:c="4"/></text:span>| <text:span text:style-name="T1">type_full <text:s/></text:span><text:s text:c="7"/>| varchar(<text:span text:style-name="T4">64</text:span>) <text:s/>| <text:span text:style-name="T1">PROFILE.TYPE.FULL</text:span> <text:s text:c="12"/>|</text:p>
      <text:p text:style-name="P2">| Name <text:s text:c="19"/>| PROFILE.NAME <text:s text:c="10"/>|<text:span text:style-name="T4"> name <text:s text:c="6"/></text:span>| name <text:s text:c="9"/>| varchar(64) | <text:s text:c="28"/>|<text:span text:style-name="T4"> <text:s text:c="16"/></text:span>| <text:s text:c="18"/>| <text:s text:c="13"/>| <text:s text:c="30"/>|</text:p>
      <text:p text:style-name="P2">| <text:s text:c="24"/>| <text:s text:c="23"/>|<text:span text:style-name="T4"> <text:s text:c="11"/></text:span>| <text:s text:c="14"/>| <text:s text:c="12"/>| Alias <text:s text:c="22"/>|<text:span text:style-name="T4"> device_alias <text:s text:c="3"/></text:span>| <text:span text:style-name="T1">alias</text:span> <text:s text:c="12"/>| varchar(64) <text:s/>| <text:span text:style-name="T1">PROFILE.ALIAS</text:span> <text:s text:c="16"/>|</text:p>
      <text:p text:style-name="P3">| OS <text:s text:c="21"/>| PROFILE.OS <text:s text:c="12"/>|<text:span text:style-name="T4"> os <text:s text:c="8"/></text:span>| os <text:s text:c="11"/>| varchar(64) | OS (Full details) <text:s text:c="10"/>|<text:span text:style-name="T4"> device_os <text:s text:c="6"/></text:span>| <text:span text:style-name="T1">os_full</text:span> <text:s/><text:span text:style-name="T4"><text:s text:c="3"/></text:span><text:s text:c="6"/>| varchar(<text:span text:style-name="T1">255</text:span>) | <text:span text:style-name="T1">PROFILE.OS.FULL</text:span> <text:s text:c="14"/>|</text:p>
      <text:p text:style-name="P3">| <text:s text:c="24"/>| <text:s text:c="23"/>|<text:span text:style-name="T4"> <text:s text:c="11"/></text:span>| <text:s text:c="14"/>| <text:s text:c="12"/>| OS (Short) <text:s text:c="17"/>|<text:span text:style-name="T4"> device_os_short </text:span>| <text:span text:style-name="T1">os_short</text:span> <text:span text:style-name="T4"><text:s text:c="9"/></text:span>| varchar(64) <text:s/>| <text:span text:style-name="T1">PROFILE.OS.SHORT</text:span> <text:s text:c="13"/>|</text:p>
      <text:p text:style-name="P2">| <text:span text:style-name="T2">Serial number A</text:span> <text:s text:c="8"/>| <text:span text:style-name="T1">PROFILE.SERIALNO[.A]</text:span> <text:s text:c="2"/>|<text:span text:style-name="T4"> serialno <text:s text:c="2"/></text:span>| <text:span text:style-name="T1">serialno_a</text:span> <text:s text:c="3"/>| varchar(64) | <text:span text:style-name="T1">Serial number B</text:span> <text:s text:c="12"/>|<text:span text:style-name="T4"> device_serial <text:s text:c="2"/></text:span>| <text:span text:style-name="T1">serialno_b</text:span> <text:s/><text:span text:style-name="T4"><text:s text:c="2"/></text:span><text:s text:c="4"/>| varchar(64) <text:s/>| <text:span text:style-name="T1">PROFILE.SERIALNO.B</text:span> <text:s text:c="11"/>|</text:p>
      <text:p text:style-name="P2">| Tag <text:s text:c="20"/>| PROFILE.TAG <text:s text:c="11"/>|<text:span text:style-name="T4"> tag <text:s text:c="7"/></text:span>| tag <text:s text:c="10"/>| varchar(64) | Asset tag <text:s text:c="18"/>|<text:span text:style-name="T4"> device_tag <text:s text:c="5"/></text:span>| <text:span text:style-name="T1">asset_tag</text:span> <text:s/><text:span text:style-name="T4"><text:s/></text:span><text:s text:c="6"/>| varchar(64) <text:s/>| <text:span text:style-name="T1">PROFILE.ASSET.TAG</text:span> <text:s text:c="12"/>|</text:p>
      <text:p text:style-name="P2">| <text:span text:style-name="T1">MAC address A</text:span> <text:s text:c="10"/>| <text:span text:style-name="T1">PROFILE.MACADDRESS[.A]</text:span> |<text:span text:style-name="T4"> macaddress </text:span>| <text:span text:style-name="T1">macaddress_a </text:span><text:s/>| varchar(64) | <text:span text:style-name="T1">MAC address B</text:span> <text:s text:c="14"/>|<text:span text:style-name="T4"> ip_macaddress <text:s text:c="2"/></text:span>| <text:span text:style-name="T1">macaddress_b </text:span><text:s/><text:span text:style-name="T4"><text:s/></text:span><text:s text:c="3"/>| varchar(64) <text:s/>| <text:span text:style-name="T1">PROFILE.MACADDRESS.B</text:span> <text:s text:c="9"/>|</text:p>
      <text:p text:style-name="P3">| <text:span text:style-name="T1">Hardware (Full details)</text:span> | <text:span text:style-name="T1">PROFILE.HARDWARE.FULL</text:span> <text:s/>|<text:span text:style-name="T4"> hardware <text:s text:c="2"/></text:span>| <text:span text:style-name="T1">hardware_full</text:span> | <text:span text:style-name="T1">text</text:span> <text:s text:c="7"/>| <text:span text:style-name="T1">Hardware</text:span> <text:s text:c="19"/>|<text:span text:style-name="T4"> device_hardware </text:span>| <text:span text:style-name="T1">hardware</text:span> <text:s text:c="3"/><text:span text:style-name="T4"><text:s/></text:span><text:s text:c="5"/>| <text:span text:style-name="T1">varchar(255)</text:span> | <text:span text:style-name="T1">PROFILE.HARDWARE</text:span> <text:s text:c="13"/>|</text:p>
      <text:p text:style-name="P3">| <text:span text:style-name="T1">Software (Full details)</text:span> | <text:span text:style-name="T1">PROFILE.SOFTWARE.FULL</text:span> <text:s/>|<text:span text:style-name="T4"> software <text:s text:c="2"/></text:span>| <text:span text:style-name="T1">software_full</text:span> | <text:span text:style-name="T1">text</text:span> <text:s text:c="7"/>| <text:span text:style-name="T1">Software</text:span> <text:s text:c="19"/>|<text:span text:style-name="T4"> device_software </text:span>| <text:span text:style-name="T1">software</text:span> <text:s/><text:span text:style-name="T4"><text:s/></text:span><text:s text:c="7"/>| <text:span text:style-name="T1">varchar(255)</text:span> | <text:span text:style-name="T1">PROFILE.SOFTWARE</text:span> <text:s text:c="13"/>|</text:p>
      <text:p text:style-name="P2">| <text:s text:c="24"/>| <text:s text:c="23"/>|<text:span text:style-name="T4"> <text:s text:c="11"/></text:span>| <text:s text:c="14"/>| <text:s text:c="12"/>| <text:span text:style-name="T1">Software application A</text:span> <text:s text:c="5"/>|<text:span text:style-name="T4"> device_app_01 <text:s text:c="2"/></text:span>| <text:span text:style-name="T1">software_app_a</text:span><text:span text:style-name="T4"> <text:s text:c="3"/></text:span>| varchar(64) <text:s/>| <text:span text:style-name="T1">PROFILE.SOFTWARE.APP.A</text:span> <text:s text:c="7"/>|</text:p>
      <text:p text:style-name="P2">| <text:s text:c="24"/>| <text:s text:c="23"/>|<text:span text:style-name="T4"> <text:s text:c="11"/></text:span>| <text:s text:c="14"/>| <text:s text:c="12"/>| <text:span text:style-name="T1">Software application B</text:span> <text:s text:c="5"/>|<text:span text:style-name="T4"> device_app_02 <text:s text:c="2"/></text:span>| <text:span text:style-name="T1">software_app_b</text:span><text:span text:style-name="T4"> <text:s text:c="3"/></text:span>| varchar(64) <text:s/>| <text:span text:style-name="T1">PROFILE.SOFTWARE.APP.B</text:span> <text:s text:c="7"/>|</text:p>
      <text:p text:style-name="P2">| <text:s text:c="24"/>| <text:s text:c="23"/>|<text:span text:style-name="T4"> <text:s text:c="11"/></text:span>| <text:s text:c="14"/>| <text:s text:c="12"/>| <text:span text:style-name="T1">Software application C</text:span> <text:s text:c="5"/>|<text:span text:style-name="T4"> device_app_03 <text:s text:c="2"/></text:span>| <text:span text:style-name="T1">software_app_c</text:span><text:span text:style-name="T4"> <text:s text:c="3"/></text:span>| varchar(64) <text:s/>| <text:span text:style-name="T1">PROFILE.SOFTWARE.APP.C</text:span> <text:s text:c="7"/>|</text:p>
      <text:p text:style-name="P2">| <text:s text:c="24"/>| <text:s text:c="23"/>|<text:span text:style-name="T4"> <text:s text:c="11"/></text:span>| <text:s text:c="14"/>| <text:s text:c="12"/>| <text:span text:style-name="T1">Software application D</text:span> <text:s text:c="5"/>|<text:span text:style-name="T4"> device_app_04 <text:s text:c="2"/></text:span>| <text:span text:style-name="T1">software_app_d</text:span><text:span text:style-name="T4"> <text:s text:c="3"/></text:span>| varchar(64) <text:s/>| <text:span text:style-name="T1">PROFILE.SOFTWARE.APP.D</text:span> <text:s text:c="7"/>|</text:p>
      <text:p text:style-name="P2">| <text:s text:c="24"/>| <text:s text:c="23"/>|<text:span text:style-name="T4"> <text:s text:c="11"/></text:span>| <text:s text:c="14"/>| <text:s text:c="12"/>| <text:span text:style-name="T1">Software application E</text:span> <text:s text:c="5"/>|<text:span text:style-name="T4"> device_app_05 <text:s text:c="2"/></text:span>| <text:span text:style-name="T1">software_app_e</text:span><text:span text:style-name="T4"> <text:s text:c="3"/></text:span>| varchar(64) <text:s/>| <text:span text:style-name="T1">PROFILE.SOFTWARE.APP.E</text:span> <text:s text:c="7"/>|</text:p>
      <text:p text:style-name="P2">| Contact <text:s text:c="16"/>| PROFILE.CONTACT <text:s text:c="7"/>|<text:span text:style-name="T4"> contact <text:s text:c="3"/></text:span>| contact <text:s text:c="6"/>| <text:span text:style-name="T6">text</text:span> <text:s text:c="7"/>| <text:s text:c="28"/>|<text:span text:style-name="T4"> <text:s text:c="16"/></text:span>| <text:s text:c="9"/><text:span text:style-name="T4"><text:s text:c="9"/></text:span>| <text:s text:c="13"/>| <text:s text:c="30"/>|</text:p>
      <text:p text:style-name="P2">| Location <text:s text:c="15"/>| PROFILE.LOCATION <text:s text:c="6"/>|<text:span text:style-name="T4"> location <text:s text:c="2"/></text:span>| location <text:s text:c="5"/>| <text:span text:style-name="T6">text</text:span> <text:s text:c="7"/>| <text:s text:c="28"/>|<text:span text:style-name="T4"> <text:s text:c="16"/></text:span>| <text:s text:c="9"/><text:span text:style-name="T4"><text:s text:c="9"/></text:span>| <text:s text:c="13"/>| <text:s text:c="30"/>|</text:p>
      <text:p text:style-name="P1">| <text:s text:c="24"/>| <text:s text:c="23"/>| <text:s text:c="11"/>| <text:s text:c="14"/>| <text:s text:c="12"/>| <text:span text:style-name="T1">Location latitude</text:span> <text:s text:c="10"/>| <text:s text:c="16"/>| <text:span text:style-name="T1">location_lat</text:span> <text:s text:c="5"/>| varchar(16) <text:s/>| <text:span text:style-name="T1">PROFILE.LOCATION.LAT</text:span> <text:s text:c="9"/>|</text:p>
      <text:p text:style-name="P1">| <text:s text:c="24"/>| <text:s text:c="23"/>| <text:s text:c="11"/>| <text:s text:c="14"/>| <text:s text:c="12"/>| <text:span text:style-name="T1">Location longitude</text:span> <text:s text:c="9"/>| <text:s text:c="16"/>| <text:span text:style-name="T1">location_lon</text:span> <text:s text:c="5"/>| varchar(16) <text:s/>| <text:span text:style-name="T1">PROFILE.LOCATION.LON</text:span> <text:s text:c="9"/>|</text:p>
      <text:p text:style-name="P2">| Notes <text:s text:c="18"/>| PROFILE.NOTES <text:s text:c="9"/>|<text:span text:style-name="T4"> notes <text:s text:c="5"/></text:span>| notes <text:s text:c="8"/>| <text:span text:style-name="T6">text</text:span> <text:s text:c="7"/>| <text:s text:c="28"/>|<text:span text:style-name="T4"> device_notes <text:s text:c="3"/></text:span>| device_notes <text:s/><text:span text:style-name="T4"><text:s text:c="4"/></text:span>| blob <text:s text:c="8"/>| !!! MERGE !!! <text:s text:c="16"/>|</text:p>
      <text:p text:style-name="P1">| <text:s text:c="24"/>| <text:s text:c="23"/>| <text:s text:c="11"/>| <text:s text:c="14"/>| <text:s text:c="12"/>| <text:span text:style-name="T1">Chassis</text:span> <text:s text:c="20"/>|<text:span text:style-name="T4"> device_chassis <text:s/></text:span>| <text:span text:style-name="T1">chassis</text:span> <text:s text:c="4"/><text:span text:style-name="T4"><text:s text:c="4"/></text:span><text:s text:c="2"/>| varchar(64) <text:s/>| <text:span text:style-name="T1">PROFILE.CHASSIS</text:span> <text:s text:c="14"/>|</text:p>
      <text:p text:style-name="P1">| <text:s text:c="24"/>| <text:s text:c="23"/>| <text:s text:c="11"/>| <text:s text:c="14"/>| <text:s text:c="12"/>| Model <text:s text:c="22"/>|<text:span text:style-name="T4"> device_model <text:s text:c="3"/></text:span>| <text:span text:style-name="T1">model</text:span><text:span text:style-name="T4"> <text:s text:c="10"/></text:span><text:s text:c="2"/>| varchar(64) <text:s/>| <text:span text:style-name="T1">PROFILE.MODEL</text:span> <text:s text:c="16"/>|</text:p>
      <text:p text:style-name="P1">| <text:s text:c="24"/>| <text:s text:c="23"/>| <text:s text:c="11"/>| <text:s text:c="14"/>| <text:s text:c="12"/>| HW architecture <text:s text:c="12"/>|<text:span text:style-name="T4"> device_hw_arch <text:s/></text:span>| <text:span text:style-name="T1">hw_arch</text:span> <text:s text:c="4"/><text:span text:style-name="T4"><text:s text:c="4"/></text:span><text:s text:c="2"/>| varchar(32) <text:s/>| <text:span text:style-name="T1">PROFILE.HW.ARCH</text:span> <text:s text:c="14"/>|</text:p>
      <text:p text:style-name="P1">| <text:s text:c="24"/>| <text:s text:c="23"/>| <text:s text:c="11"/>| <text:s text:c="14"/>| <text:s text:c="12"/>| <text:span text:style-name="T1">Vendor</text:span> <text:s text:c="21"/>|<text:span text:style-name="T4"> device_vendor <text:s text:c="2"/></text:span>| <text:span text:style-name="T1">vendor</text:span><text:span text:style-name="T4"> <text:s text:c="9"/></text:span><text:s text:c="2"/>| varchar(64) <text:s/>| <text:span text:style-name="T1">PROFILE.VENDOR</text:span> <text:s text:c="15"/>|</text:p>
      <text:p text:style-name="P1">| <text:s text:c="24"/>| <text:s text:c="23"/>| <text:s text:c="11"/>| <text:s text:c="14"/>| <text:s text:c="12"/>| <text:span text:style-name="T1">Contract number</text:span> <text:s text:c="12"/>|<text:span text:style-name="T4"> device_contract </text:span>| <text:span text:style-name="T1">contract_number</text:span><text:span text:style-name="T4"> <text:s/></text:span><text:s/>| varchar(64) <text:s/>| <text:span text:style-name="T1">PROFILE.CONTRACT.NUMBER</text:span><text:span text:style-name="T4"> <text:s text:c="5"/></text:span><text:s/>|</text:p>
      <text:p text:style-name="P1">| <text:s text:c="24"/>| <text:s text:c="23"/>| <text:s text:c="11"/>| <text:s text:c="14"/>| <text:s text:c="12"/>| Installer name <text:s text:c="13"/>|<text:span text:style-name="T4"> device_who <text:s text:c="5"/></text:span>| <text:span text:style-name="T1">installer_name</text:span> <text:s text:c="3"/>| varchar(64) <text:s/>| <text:span text:style-name="T1">PROFILE.INSTALLER.NAME</text:span> <text:s text:c="7"/>|</text:p>
      <text:p text:style-name="P1">| <text:s text:c="24"/>| <text:s text:c="23"/>| <text:s text:c="11"/>| <text:s text:c="14"/>| <text:s text:c="12"/>| <text:span text:style-name="T1">Deployment status</text:span> <text:s text:c="10"/>|<text:span text:style-name="T4"> device_status <text:s text:c="2"/></text:span>| <text:span text:style-name="T1">deployment_status</text:span> | varchar(64) <text:s/>| <text:span text:style-name="T1">PROFILE.DEPLOYMENT.STATUS</text:span><text:span text:style-name="T4"> <text:s text:c="3"/></text:span><text:s/>|</text:p>
      <text:p text:style-name="P1">| <text:s text:c="24"/>| <text:s text:c="23"/>| <text:s text:c="11"/>| <text:s text:c="14"/>| <text:s text:c="12"/>| <text:span text:style-name="T1">URL A</text:span> <text:s text:c="22"/>|<text:span text:style-name="T4"> device_url_1 <text:s text:c="3"/></text:span>| <text:span text:style-name="T1">url_a</text:span> <text:s text:c="12"/>| varchar(255) | <text:span text:style-name="T1">PROFILE.URL.A</text:span> <text:s text:c="16"/>|</text:p>
      <text:p text:style-name="P1">| <text:s text:c="24"/>| <text:s text:c="23"/>| <text:s text:c="11"/>| <text:s text:c="14"/>| <text:s text:c="12"/>| <text:span text:style-name="T1">URL B</text:span> <text:s text:c="22"/>|<text:span text:style-name="T4"> device_url_2 <text:s text:c="3"/></text:span>| <text:span text:style-name="T1">url_b</text:span> <text:s text:c="12"/>| varchar(255) | <text:span text:style-name="T1">PROFILE.URL.B</text:span> <text:s text:c="16"/>|</text:p>
      <text:p text:style-name="P1">| <text:s text:c="24"/>| <text:s text:c="23"/>| <text:s text:c="11"/>| <text:s text:c="14"/>| <text:s text:c="12"/>| <text:span text:style-name="T1">URL C</text:span> <text:s text:c="22"/>|<text:span text:style-name="T4"> device_url_3 <text:s text:c="3"/></text:span>| <text:span text:style-name="T1">url_c</text:span> <text:s text:c="12"/>| varchar(255) | <text:span text:style-name="T1">PROFILE.URL.C</text:span> <text:s text:c="16"/>|</text:p>
      <text:p text:style-name="P4">| <text:s text:c="24"/>| <text:s text:c="23"/>| <text:s text:c="11"/>| <text:s text:c="14"/>| <text:s text:c="12"/>| <text:span text:style-name="T1">Host networks</text:span> <text:s text:c="14"/>|<text:span text:style-name="T4"> device_networks </text:span>| <text:span text:style-name="T1">host_networks</text:span> <text:s text:c="4"/>| <text:span text:style-name="T3">text</text:span> <text:s text:c="8"/>| <text:span text:style-name="T1">PROFILE.HOST.NETWORKS</text:span> <text:s text:c="8"/>|</text:p>
      <text:p text:style-name="P4">| <text:s text:c="24"/>| <text:s text:c="23"/>| <text:s text:c="11"/>| <text:s text:c="14"/>| <text:s text:c="12"/>| <text:span text:style-name="T1">Host subnet mask</text:span> <text:s text:c="11"/>|<text:span text:style-name="T4"> ip_subnet_mask <text:s/></text:span>| <text:span text:style-name="T1">host_netmask</text:span> <text:s text:c="5"/>| varchar(39) <text:s/>| <text:span text:style-name="T1">PROFILE.HOST.NETMASK</text:span> <text:s text:c="9"/>|</text:p>
      <text:p text:style-name="P4">| <text:s text:c="24"/>| <text:s text:c="23"/>| <text:s text:c="11"/>| <text:s text:c="14"/>| <text:s text:c="12"/>| <text:span text:style-name="T1">Host router</text:span> <text:s text:c="16"/>|<text:span text:style-name="T4"> ip_router <text:s text:c="6"/></text:span>| <text:span text:style-name="T1">host_router</text:span> <text:s text:c="6"/>| varchar(39) <text:s/>| <text:span text:style-name="T1">PROFILE.HOST.ROUTER</text:span> <text:s text:c="10"/>|</text:p>
      <text:p text:style-name="P1">| <text:s text:c="24"/>| <text:s text:c="23"/>| <text:s text:c="11"/>| <text:s text:c="14"/>| <text:s text:c="12"/>| OOB IP address <text:s text:c="13"/>|<text:span text:style-name="T4"> oob_ip <text:s text:c="9"/></text:span>| oob_ip <text:s text:c="11"/>| varchar(39) <text:s/>| <text:span text:style-name="T1">PROFILE.OOB.IP</text:span> <text:s text:c="15"/>|</text:p>
      <text:p text:style-name="P1">| <text:s text:c="24"/>| <text:s text:c="23"/>| <text:s text:c="11"/>| <text:s text:c="14"/>| <text:s text:c="12"/>| OOB subnet mask <text:s text:c="12"/>|<text:span text:style-name="T4"> oob_subnet_mask </text:span>| <text:span text:style-name="T1">oob_netmask</text:span> <text:s text:c="6"/>| varchar(39) <text:s/>| <text:span text:style-name="T1">PROFILE.OOB.NETMASK</text:span> <text:s text:c="10"/>|</text:p>
      <text:p text:style-name="P1">| <text:s text:c="24"/>| <text:s text:c="23"/>| <text:s text:c="11"/>| <text:s text:c="14"/>| <text:s text:c="12"/>| OOB router <text:s text:c="17"/>|<text:span text:style-name="T4"> oob_router <text:s text:c="5"/></text:span>| oob_router <text:s text:c="7"/>| varchar(39) <text:s/>| <text:span text:style-name="T1">PROFILE.OOB.ROUTER</text:span> <text:s text:c="11"/>|</text:p>
      <text:p text:style-name="P1">| <text:s text:c="24"/>| <text:s text:c="23"/>| <text:s text:c="11"/>| <text:s text:c="14"/>| <text:s text:c="12"/>| Date HW purchased <text:s text:c="10"/>|<text:span text:style-name="T4"> date_hw_buy <text:s text:c="4"/></text:span>| <text:span text:style-name="T1">date_hw_purchase</text:span> <text:s/>| varchar(64) <text:s/>| <text:span text:style-name="T6">PROFILE.HW.DATE.PURCHASE </text:span><text:s text:c="5"/>|</text:p>
      <text:p text:style-name="P1">| <text:s text:c="24"/>| <text:s text:c="23"/>| <text:s text:c="11"/>| <text:s text:c="14"/>| <text:s text:c="12"/>| Date HW installed <text:s text:c="10"/>|<text:span text:style-name="T4"> date_hw_install </text:span>| date_hw_install <text:s text:c="2"/>| varchar(64) <text:s/>| <text:span text:style-name="T6">PROFILE.HW.DATE.INSTALL </text:span><text:span text:style-name="T5"><text:s/></text:span><text:s text:c="5"/>|</text:p>
      <text:p text:style-name="P1">| <text:s text:c="24"/>| <text:s text:c="23"/>| <text:s text:c="11"/>| <text:s text:c="14"/>| <text:s text:c="12"/>| Date HW maintenance expires |<text:span text:style-name="T4"> date_hw_expiry <text:s/></text:span>| date_hw_expiry <text:s text:c="3"/>| varchar(64) <text:s/>| <text:span text:style-name="T1">PROFILE.HW.DATE.EXPIRY</text:span> <text:s text:c="7"/>|</text:p>
      <text:p text:style-name="P1">| <text:s text:c="24"/>| <text:s text:c="23"/>| <text:s text:c="11"/>| <text:s text:c="14"/>| <text:s text:c="12"/>| Date HW decommissioned <text:s text:c="5"/>|<text:span text:style-name="T4"> date_hw_decomm <text:s/></text:span>| date_hw_decomm <text:s text:c="3"/>| varchar(64) <text:s/>| <text:span text:style-name="T1">PROFILE.HW.DATE.DECOMM</text:span> <text:s text:c="7"/>|</text:p>
      <text:p text:style-name="P1">| <text:s text:c="24"/>| <text:s text:c="23"/>| <text:s text:c="11"/>| <text:s text:c="14"/>| <text:s text:c="12"/>| Site address A <text:s text:c="13"/>|<text:span text:style-name="T4"> site_street_1 <text:s text:c="2"/></text:span>| <text:span text:style-name="T1">site_address_a</text:span> <text:s text:c="3"/>| varchar(128) | <text:span text:style-name="T1">PROFILE.SITE.ADDRESS.A</text:span> <text:s text:c="7"/>|</text:p>
      <text:p text:style-name="P1">| <text:s text:c="24"/>| <text:s text:c="23"/>| <text:s text:c="11"/>| <text:s text:c="14"/>| <text:s text:c="12"/>| Site address B <text:s text:c="13"/>|<text:span text:style-name="T4"> site_street_2 <text:s text:c="2"/></text:span>| <text:span text:style-name="T1">site_address_b</text:span> <text:s text:c="3"/>| varchar(128) | <text:span text:style-name="T1">PROFILE.SITE.ADDRESS.B</text:span> <text:s text:c="7"/>|</text:p>
      <text:p text:style-name="P1">| <text:s text:c="24"/>| <text:s text:c="23"/>| <text:s text:c="11"/>| <text:s text:c="14"/>| <text:s text:c="12"/>| Site address C <text:s text:c="13"/>|<text:span text:style-name="T4"> site_street_3 <text:s text:c="2"/></text:span>| <text:span text:style-name="T1">site_address_c</text:span> <text:s text:c="3"/>| varchar(128) | <text:span text:style-name="T1">PROFILE.SITE.ADDRESS.C</text:span> <text:s text:c="7"/>|</text:p>
      <text:p text:style-name="P1">| <text:s text:c="24"/>| <text:s text:c="23"/>| <text:s text:c="11"/>| <text:s text:c="14"/>| <text:s text:c="12"/>| Site city <text:s text:c="18"/>|<text:span text:style-name="T4"> site_city <text:s text:c="6"/></text:span>| site_city <text:s text:c="8"/>| varchar(128) | <text:span text:style-name="T1">PROFILE.SITE.CITY</text:span> <text:s text:c="12"/>|</text:p>
      <text:p text:style-name="P1">| <text:s text:c="24"/>| <text:s text:c="23"/>| <text:s text:c="11"/>| <text:s text:c="14"/>| <text:s text:c="12"/>| Site state / province <text:s text:c="6"/>|<text:span text:style-name="T4"> site_state <text:s text:c="5"/></text:span>| site_state <text:s text:c="7"/>| varchar(64) <text:s/>| <text:span text:style-name="T1">PROFILE.SITE.STATE</text:span> <text:s text:c="11"/>|</text:p>
      <text:p text:style-name="P1">| <text:s text:c="24"/>| <text:s text:c="23"/>| <text:s text:c="11"/>| <text:s text:c="14"/>| <text:s text:c="12"/>| Site country <text:s text:c="15"/>|<text:span text:style-name="T4"> site_country <text:s text:c="3"/></text:span>| site_country <text:s text:c="5"/>| varchar(64) <text:s/>| <text:span text:style-name="T1">PROFILE.SITE.COUNTRY</text:span> <text:s text:c="9"/>|</text:p>
      <text:p text:style-name="P1">| <text:s text:c="24"/>| <text:s text:c="23"/>| <text:s text:c="11"/>| <text:s text:c="14"/>| <text:s text:c="12"/>| Site zip / postal <text:s text:c="10"/>|<text:span text:style-name="T4"> site_zip <text:s text:c="7"/></text:span>| site_zip <text:s text:c="9"/>| varchar(64) <text:s/>| <text:span text:style-name="T1">PROFILE.SITE.ZIP</text:span> <text:s text:c="13"/>|</text:p>
      <text:p text:style-name="P1">| <text:s text:c="24"/>| <text:s text:c="23"/>| <text:s text:c="11"/>| <text:s text:c="14"/>| <text:s text:c="12"/>| Site Rack Location <text:s text:c="9"/>|<text:span text:style-name="T4"> site_rack <text:s text:c="6"/></text:span>| site_rack <text:s text:c="8"/>| varchar(128) | <text:span text:style-name="T2">PROFILE.SITE.RACK</text:span> <text:s text:c="12"/>|</text:p>
      <text:p text:style-name="P1">| <text:s text:c="24"/>| <text:s text:c="23"/>| <text:s text:c="11"/>| <text:s text:c="14"/>| <text:s text:c="12"/>| <text:span text:style-name="T4">Site Notes</text:span> <text:s text:c="17"/>|<text:span text:style-name="T4"> site_notes <text:s text:c="5"/></text:span>| <text:span text:style-name="T4">site_notes <text:s text:c="5"/></text:span><text:s text:c="2"/>| <text:span text:style-name="T7">text</text:span> <text:s text:c="8"/>| <text:span text:style-name="T1">PROFILE.SITE.NOTES</text:span> <text:s text:c="11"/>|</text:p>
      <text:p text:style-name="P1">| <text:s text:c="24"/>| <text:s text:c="23"/>| <text:s text:c="11"/>| <text:s text:c="14"/>| <text:s text:c="12"/>| Primary POC Name <text:s text:c="11"/>| poc_1_name <text:s text:c="5"/>| poc_1_name <text:s text:c="7"/>| varchar(128) | <text:span text:style-name="T1">PROFILE.POC.PRIMARY.NAME</text:span> <text:s text:c="5"/>|</text:p>
      <text:p text:style-name="P1">| <text:s text:c="24"/>| <text:s text:c="23"/>| <text:s text:c="11"/>| <text:s text:c="14"/>| <text:s text:c="12"/>| Primary POC Email <text:s text:c="10"/>| poc_1_email <text:s text:c="4"/>| poc_1_email <text:s text:c="6"/>| varchar(128) | <text:span text:style-name="T1">PROFILE.POC.PRIMARY.EMAIL</text:span><text:span text:style-name="T4"> <text:s text:c="2"/></text:span><text:s text:c="2"/>|</text:p>
      <text:p text:style-name="P1">| <text:s text:c="24"/>| <text:s text:c="23"/>| <text:s text:c="11"/>| <text:s text:c="14"/>| <text:s text:c="12"/>| <text:span text:style-name="T1">Primary POC Phone A</text:span> <text:s text:c="8"/>| poc_1_phone_1 <text:s text:c="2"/>| <text:span text:style-name="T1">poc_1_phone_a</text:span> <text:s text:c="4"/>| varchar(64) <text:s/>| <text:span text:style-name="T1">PROFILE.POC.PRIMARY.PHONE.A</text:span> <text:s text:c="2"/>|</text:p>
      <text:p text:style-name="P1">| <text:s text:c="24"/>| <text:s text:c="23"/>| <text:s text:c="11"/>| <text:s text:c="14"/>| <text:s text:c="12"/>| <text:span text:style-name="T1">Primary POC Phone B</text:span> <text:s text:c="8"/>| poc_1_phone_2 <text:s text:c="2"/>| <text:span text:style-name="T1">poc_1_phone_b</text:span> <text:s text:c="4"/>| varchar(64) <text:s/>| <text:span text:style-name="T1">PROFILE.POC.PRIMARY.PHONE.B</text:span> <text:s text:c="2"/>|</text:p>
      <text:p text:style-name="P1">| <text:s text:c="24"/>| <text:s text:c="23"/>| <text:s text:c="11"/>| <text:s text:c="14"/>| <text:s text:c="12"/>| Primary POC Cell <text:s text:c="11"/>| poc_1_cell <text:s text:c="5"/>| poc_1_cell <text:s text:c="7"/>| varchar(64) <text:s/>| <text:span text:style-name="T1">PROFILE.POC.PRIMARY.CELL</text:span><text:span text:style-name="T4"> <text:s text:c="3"/></text:span><text:s text:c="2"/>|</text:p>
      <text:p text:style-name="P1">| <text:s text:c="24"/>| <text:s text:c="23"/>| <text:s text:c="11"/>| <text:s text:c="14"/>| <text:s text:c="12"/>| Primary POC Screen Name <text:s text:c="4"/>| poc_1_screen <text:s text:c="3"/>| poc_1_screen <text:s text:c="5"/>| varchar(64) <text:s/>| <text:span text:style-name="T1">PROFILE.POC.PRIMARY.SCREEN</text:span> <text:s text:c="3"/>|</text:p>
      <text:p text:style-name="P1">| <text:s text:c="24"/>| <text:s text:c="23"/>| <text:s text:c="11"/>| <text:s text:c="14"/>| <text:s text:c="12"/>| <text:span text:style-name="T1">Primary POC Notes</text:span> <text:s text:c="10"/>| poc_1_notes <text:s text:c="4"/>| poc_1_notes <text:s text:c="6"/>| <text:span text:style-name="T7">text</text:span> <text:s text:c="8"/>| <text:span text:style-name="T1">PROFILE.POC.PRIMARY.NOTES</text:span> <text:s text:c="4"/>|</text:p>
      <text:p text:style-name="P1">| <text:s text:c="24"/>| <text:s text:c="23"/>| <text:s text:c="11"/>| <text:s text:c="14"/>| <text:s text:c="12"/>| Secondary POC Name <text:s text:c="9"/>| poc_2_name <text:s text:c="5"/>| poc_2_name <text:s text:c="7"/>| varchar(128) | <text:span text:style-name="T1">PROFILE.POC.SECONDARY.NAME</text:span><text:span text:style-name="T4"> <text:s/></text:span><text:s text:c="2"/>|</text:p>
      <text:p text:style-name="P1">| <text:s text:c="24"/>| <text:s text:c="23"/>| <text:s text:c="11"/>| <text:s text:c="14"/>| <text:s text:c="12"/>| Secondary POC Email <text:s text:c="8"/>| poc_2_email <text:s text:c="4"/>| poc_2_email <text:s text:c="6"/>| varchar(128) | <text:span text:style-name="T1">PROFILE.POC.SECONDARY.EMAIL</text:span> <text:s text:c="2"/>|</text:p>
      <text:p text:style-name="P1">| <text:s text:c="24"/>| <text:s text:c="23"/>| <text:s text:c="11"/>| <text:s text:c="14"/>| <text:s text:c="12"/>| <text:span text:style-name="T1">Secondary POC Phone A</text:span> <text:s text:c="6"/>| poc_2_phone_1 <text:s text:c="2"/>| <text:span text:style-name="T1">poc_2_phone_a</text:span> <text:s text:c="4"/>| varchar(64) <text:s/>| <text:span text:style-name="T1">PROFILE.POC.SECONDARY.PHONE.A</text:span> |</text:p>
      <text:p text:style-name="P1">| <text:s text:c="24"/>| <text:s text:c="23"/>| <text:s text:c="11"/>| <text:s text:c="14"/>| <text:s text:c="12"/>| <text:span text:style-name="T1">Secondary POC Phone B</text:span> <text:s text:c="6"/>| poc_2_phone_2 <text:s text:c="2"/>| <text:span text:style-name="T1">poc_2_phone_b</text:span> <text:s text:c="4"/>| varchar(64) <text:s/>| <text:span text:style-name="T1">PROFILE.POC.SECONDARY.PHONE.B</text:span> |</text:p>
      <text:p text:style-name="P1">| <text:s text:c="24"/>| <text:s text:c="23"/>| <text:s text:c="11"/>| <text:s text:c="14"/>| <text:s text:c="12"/>| Secondary POC Cell <text:s text:c="9"/>| poc_2_cell <text:s text:c="5"/>| poc_2_cell <text:s text:c="7"/>| varchar(64) <text:s/>| <text:span text:style-name="T1">PROFILE.POC.SECONDARY.CELL</text:span><text:span text:style-name="T4"> <text:s text:c="2"/></text:span><text:s/>|</text:p>
      <text:p text:style-name="P1">| <text:s text:c="24"/>| <text:s text:c="23"/>| <text:s text:c="11"/>| <text:s text:c="14"/>| <text:s text:c="12"/>| Secondary POC Screen Name <text:s text:c="2"/>| poc_2_screen <text:s text:c="3"/>| poc_2_screen <text:s text:c="5"/>| varchar(64) <text:s/>| <text:span text:style-name="T1">PROFILE.POC.SECONDARY.SCREEN</text:span><text:span text:style-name="T4"> </text:span><text:s/>|</text:p>
      <text:p text:style-name="P1">| <text:s text:c="24"/>| <text:s text:c="23"/>| <text:s text:c="11"/>| <text:s text:c="14"/>| <text:s text:c="12"/>| <text:span text:style-name="T1">Secondary POC Notes</text:span> <text:s text:c="8"/>| poc_2_notes <text:s text:c="4"/>| poc_2_notes <text:s text:c="6"/>| <text:span text:style-name="T7">text</text:span> <text:s text:c="8"/>| <text:span text:style-name="T1">PROFILE.POC.SECONDARY.NOTES</text:span> <text:s text:c="2"/>|</text:p>
      <text:p text:style-name="P1">+-------------------------+------------------------+------------+---------------+-------------+-----------------------------+-----------------+-------------------+--------------+-------------------------------+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ander Vladishev</meta:initial-creator>
    <meta:creation-date>2011-03-10T13:35:32.14</meta:creation-date>
    <dc:date>2011-03-10T17:01:37.75</dc:date>
    <dc:creator>Alexander Vladishev</dc:creator>
    <meta:editing-duration>PT03H11M36S</meta:editing-duration>
    <meta:editing-cycles>11</meta:editing-cycles>
    <meta:generator>OpenOffice.org/3.2$Win32 OpenOffice.org_project/320m18$Build-9502</meta:generator>
    <meta:printed-by>Alexander Vladishev</meta:printed-by>
    <meta:print-date>2011-03-10T16:15:27.23</meta:print-date>
    <meta:document-statistic meta:table-count="0" meta:image-count="0" meta:object-count="0" meta:page-count="1" meta:paragraph-count="69" meta:word-count="1222" meta:character-count="14490"/>
  </office:meta>
</office:document-meta>
</file>