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10 Pitch" svg:font-family="'Courier 10 Pitch'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Bitstream Charter" svg:font-family="'Bitstream Charter'" style:font-family-generic="roman" style:font-pitch="variable"/>
    <style:font-face style:name="Bitstream Charter1" svg:font-family="'Bitstream Charter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Text_20_body">
      <style:text-properties officeooo:paragraph-rsid="00121aa3"/>
    </style:style>
    <style:style style:name="P2" style:family="paragraph" style:parent-style-name="Text_20_body">
      <style:text-properties officeooo:paragraph-rsid="0018270d"/>
    </style:style>
    <style:style style:name="P3" style:family="paragraph" style:parent-style-name="Text_20_body">
      <style:text-properties officeooo:rsid="0010747d"/>
    </style:style>
    <style:style style:name="P4" style:family="paragraph" style:parent-style-name="Text_20_body">
      <style:text-properties style:font-name="Courier 10 Pitch" officeooo:rsid="001622d2" officeooo:paragraph-rsid="001622d2"/>
    </style:style>
    <style:style style:name="P5" style:family="paragraph" style:parent-style-name="Text_20_body">
      <style:text-properties officeooo:rsid="001622d2" officeooo:paragraph-rsid="00194037"/>
    </style:style>
    <style:style style:name="P6" style:family="paragraph" style:parent-style-name="Text_20_body">
      <style:text-properties officeooo:rsid="00194037" officeooo:paragraph-rsid="00194037"/>
    </style:style>
    <style:style style:name="P7" style:family="paragraph" style:parent-style-name="Text_20_body">
      <style:text-properties officeooo:rsid="00194037" officeooo:paragraph-rsid="00318328"/>
    </style:style>
    <style:style style:name="P8" style:family="paragraph" style:parent-style-name="Text_20_body">
      <style:text-properties officeooo:rsid="00194037" officeooo:paragraph-rsid="0035b366"/>
    </style:style>
    <style:style style:name="P9" style:family="paragraph" style:parent-style-name="Text_20_body">
      <style:text-properties officeooo:rsid="00194037" officeooo:paragraph-rsid="003a84fa"/>
    </style:style>
    <style:style style:name="P10" style:family="paragraph" style:parent-style-name="Text_20_body">
      <style:text-properties officeooo:rsid="00194037" officeooo:paragraph-rsid="0042eb0f"/>
    </style:style>
    <style:style style:name="P11" style:family="paragraph" style:parent-style-name="Text_20_body">
      <style:text-properties officeooo:paragraph-rsid="001a035b"/>
    </style:style>
    <style:style style:name="P12" style:family="paragraph" style:parent-style-name="Text_20_body">
      <style:text-properties officeooo:paragraph-rsid="0022bcf4"/>
    </style:style>
    <style:style style:name="P13" style:family="paragraph" style:parent-style-name="Text_20_body">
      <style:text-properties officeooo:rsid="00229372" officeooo:paragraph-rsid="00229372"/>
    </style:style>
    <style:style style:name="P14" style:family="paragraph" style:parent-style-name="Text_20_body">
      <style:text-properties officeooo:rsid="001d3b36" officeooo:paragraph-rsid="001d3b36"/>
    </style:style>
    <style:style style:name="P15" style:family="paragraph" style:parent-style-name="Text_20_body">
      <style:text-properties officeooo:rsid="001d3b36" officeooo:paragraph-rsid="0042eb0f"/>
    </style:style>
    <style:style style:name="P16" style:family="paragraph" style:parent-style-name="Text_20_body">
      <style:paragraph-properties fo:line-height="150%"/>
      <style:text-properties officeooo:rsid="00280db3" officeooo:paragraph-rsid="00280db3"/>
    </style:style>
    <style:style style:name="P17" style:family="paragraph" style:parent-style-name="Text_20_body">
      <style:text-properties officeooo:rsid="00280db3" officeooo:paragraph-rsid="00280db3"/>
    </style:style>
    <style:style style:name="P18" style:family="paragraph" style:parent-style-name="Text_20_body">
      <style:text-properties officeooo:rsid="00296820" officeooo:paragraph-rsid="00296820"/>
    </style:style>
    <style:style style:name="P19" style:family="paragraph" style:parent-style-name="Text_20_body">
      <style:text-properties officeooo:rsid="002d7632" officeooo:paragraph-rsid="002d7632"/>
    </style:style>
    <style:style style:name="P20" style:family="paragraph" style:parent-style-name="Text_20_body">
      <style:text-properties officeooo:rsid="002d7632" officeooo:paragraph-rsid="002fcee3"/>
    </style:style>
    <style:style style:name="P21" style:family="paragraph" style:parent-style-name="Text_20_body">
      <style:text-properties officeooo:rsid="002fcee3" officeooo:paragraph-rsid="002fcee3"/>
    </style:style>
    <style:style style:name="P22" style:family="paragraph" style:parent-style-name="Text_20_body">
      <style:text-properties officeooo:rsid="003a84fa" officeooo:paragraph-rsid="003a84fa"/>
    </style:style>
    <style:style style:name="P23" style:family="paragraph" style:parent-style-name="Text_20_body">
      <style:text-properties officeooo:rsid="0042eb0f" officeooo:paragraph-rsid="0042eb0f"/>
    </style:style>
    <style:style style:name="P24" style:family="paragraph" style:parent-style-name="Text_20_body">
      <style:text-properties officeooo:paragraph-rsid="00871f9d"/>
    </style:style>
    <style:style style:name="P25" style:family="paragraph" style:parent-style-name="Text_20_body">
      <style:text-properties officeooo:paragraph-rsid="00887ab7"/>
    </style:style>
    <style:style style:name="P26" style:family="paragraph" style:parent-style-name="Text_20_body">
      <style:text-properties officeooo:paragraph-rsid="0089a4d0"/>
    </style:style>
    <style:style style:name="P27" style:family="paragraph" style:parent-style-name="Standard">
      <style:text-properties officeooo:paragraph-rsid="002c284c"/>
    </style:style>
    <style:style style:name="P28" style:family="paragraph" style:parent-style-name="Standard">
      <style:text-properties officeooo:paragraph-rsid="002fcee3"/>
    </style:style>
    <style:style style:name="P29" style:family="paragraph" style:parent-style-name="Standard">
      <style:text-properties style:font-name="Courier 10 Pitch" fo:font-size="10pt" style:font-size-asian="10pt" style:font-size-complex="10pt"/>
    </style:style>
    <style:style style:name="P30" style:family="paragraph" style:parent-style-name="Standard">
      <style:text-properties style:font-name="Courier 10 Pitch" fo:font-size="10pt" officeooo:rsid="0023ff99" style:font-size-asian="10pt" style:font-size-complex="10pt"/>
    </style:style>
    <style:style style:name="P31" style:family="paragraph" style:parent-style-name="Standard">
      <style:text-properties style:font-name="Courier 10 Pitch" fo:font-size="10pt" officeooo:rsid="0023ff99" officeooo:paragraph-rsid="0036fd5d" style:font-size-asian="10pt" style:font-size-complex="10pt"/>
    </style:style>
    <style:style style:name="P32" style:family="paragraph" style:parent-style-name="Standard">
      <style:text-properties style:font-name="Courier 10 Pitch" fo:font-size="10pt" officeooo:rsid="0023ff99" officeooo:paragraph-rsid="0037da68" style:font-size-asian="10pt" style:font-size-complex="10pt"/>
    </style:style>
    <style:style style:name="P33" style:family="paragraph" style:parent-style-name="Standard">
      <style:text-properties style:font-name="Courier 10 Pitch" fo:font-size="10pt" officeooo:rsid="00280db3" style:font-size-asian="10pt" style:font-size-complex="10pt"/>
    </style:style>
    <style:style style:name="P34" style:family="paragraph" style:parent-style-name="Standard">
      <style:text-properties style:font-name="Courier 10 Pitch" fo:font-size="10pt" officeooo:rsid="002c284c" style:font-size-asian="10pt" style:font-size-complex="10pt"/>
    </style:style>
    <style:style style:name="P35" style:family="paragraph" style:parent-style-name="Standard">
      <style:text-properties style:font-name="Courier 10 Pitch" fo:font-size="10pt" officeooo:rsid="002fcee3" style:font-size-asian="10pt" style:font-size-complex="10pt"/>
    </style:style>
    <style:style style:name="P36" style:family="paragraph" style:parent-style-name="Standard">
      <style:text-properties style:font-name="Courier 10 Pitch" fo:font-size="10pt" officeooo:rsid="00200c91" officeooo:paragraph-rsid="006702f8" style:font-size-asian="10pt" style:font-size-complex="10pt"/>
    </style:style>
    <style:style style:name="P37" style:family="paragraph" style:parent-style-name="Standard">
      <style:text-properties style:font-name="Courier 10 Pitch" fo:font-size="10pt" officeooo:paragraph-rsid="00469cc2" style:font-size-asian="10pt" style:font-size-complex="10pt"/>
    </style:style>
    <style:style style:name="P38" style:family="paragraph" style:parent-style-name="Standard">
      <style:text-properties style:font-name="Courier 10 Pitch" fo:font-size="10pt" officeooo:paragraph-rsid="0050ff78" style:font-size-asian="10pt" style:font-size-complex="10pt"/>
    </style:style>
    <style:style style:name="P39" style:family="paragraph" style:parent-style-name="Standard">
      <style:text-properties style:font-name="Courier 10 Pitch" fo:font-size="10pt" officeooo:paragraph-rsid="00574b33" style:font-size-asian="10pt" style:font-size-complex="10pt"/>
    </style:style>
    <style:style style:name="P40" style:family="paragraph" style:parent-style-name="Standard">
      <style:text-properties style:font-name="Courier 10 Pitch" fo:font-size="10pt" officeooo:rsid="00469cc2" officeooo:paragraph-rsid="00469cc2" style:font-size-asian="10pt" style:font-size-complex="10pt"/>
    </style:style>
    <style:style style:name="P41" style:family="paragraph" style:parent-style-name="Standard">
      <style:text-properties style:font-name="Courier 10 Pitch" fo:font-size="10pt" officeooo:rsid="003dfd4e" officeooo:paragraph-rsid="00469cc2" style:font-size-asian="10pt" style:font-size-complex="10pt"/>
    </style:style>
    <style:style style:name="P42" style:family="paragraph" style:parent-style-name="Standard">
      <style:text-properties style:font-name="Courier 10 Pitch" fo:font-size="10pt" officeooo:rsid="004a0883" officeooo:paragraph-rsid="004a0883" style:font-size-asian="10pt" style:font-size-complex="10pt"/>
    </style:style>
    <style:style style:name="P43" style:family="paragraph" style:parent-style-name="Standard">
      <style:text-properties style:font-name="Courier 10 Pitch" fo:font-size="10pt" officeooo:rsid="004c93dd" style:font-size-asian="10pt" style:font-size-complex="10pt"/>
    </style:style>
    <style:style style:name="P44" style:family="paragraph" style:parent-style-name="Standard">
      <style:text-properties style:font-name="Courier 10 Pitch" fo:font-size="10pt" officeooo:rsid="004c93dd" officeooo:paragraph-rsid="00548133" style:font-size-asian="10pt" style:font-size-complex="10pt"/>
    </style:style>
    <style:style style:name="P45" style:family="paragraph" style:parent-style-name="Standard">
      <style:text-properties style:font-name="Courier 10 Pitch" fo:font-size="10pt" officeooo:rsid="004fe73e" style:font-size-asian="10pt" style:font-size-complex="10pt"/>
    </style:style>
    <style:style style:name="P46" style:family="paragraph" style:parent-style-name="Standard">
      <style:text-properties style:font-name="Courier 10 Pitch" fo:font-size="10pt" officeooo:rsid="00548133" officeooo:paragraph-rsid="00548133" style:font-size-asian="10pt" style:font-size-complex="10pt"/>
    </style:style>
    <style:style style:name="P47" style:family="paragraph" style:parent-style-name="Standard">
      <style:text-properties style:font-name="Courier 10 Pitch" fo:font-size="10pt" officeooo:rsid="00574b33" officeooo:paragraph-rsid="00574b33" style:font-size-asian="10pt" style:font-size-complex="10pt"/>
    </style:style>
    <style:style style:name="P48" style:family="paragraph" style:parent-style-name="Standard">
      <style:text-properties style:font-name="Courier 10 Pitch" fo:font-size="10pt" officeooo:rsid="0067cf5a" officeooo:paragraph-rsid="0067cf5a" style:font-size-asian="10pt" style:font-size-complex="10pt"/>
    </style:style>
    <style:style style:name="P49" style:family="paragraph" style:parent-style-name="Standard">
      <style:text-properties style:font-name="Courier 10 Pitch" fo:font-size="10pt" officeooo:rsid="00281772" officeooo:paragraph-rsid="006e6ca4" style:font-size-asian="10pt" style:font-size-complex="10pt"/>
    </style:style>
    <style:style style:name="P50" style:family="paragraph" style:parent-style-name="Standard">
      <style:text-properties style:font-name="Courier 10 Pitch" fo:font-size="10pt" officeooo:rsid="00281772" officeooo:paragraph-rsid="0089a4d0" style:font-size-asian="10pt" style:font-size-complex="10pt"/>
    </style:style>
    <style:style style:name="P51" style:family="paragraph" style:parent-style-name="Standard">
      <style:text-properties style:font-name="Courier 10 Pitch" fo:font-size="7pt" officeooo:rsid="002598a2" officeooo:paragraph-rsid="006702f8" style:font-size-asian="7pt" style:font-size-complex="7pt"/>
    </style:style>
    <style:style style:name="P52" style:family="paragraph" style:parent-style-name="Standard">
      <style:text-properties style:font-name="Courier 10 Pitch" fo:font-size="7pt" officeooo:rsid="002598a2" officeooo:paragraph-rsid="006b83ce" style:font-size-asian="7pt" style:font-size-complex="7pt"/>
    </style:style>
    <style:style style:name="P53" style:family="paragraph" style:parent-style-name="Standard">
      <style:text-properties style:font-name="Courier 10 Pitch" fo:font-size="7pt" officeooo:rsid="00281772" officeooo:paragraph-rsid="006702f8" style:font-size-asian="7pt" style:font-size-complex="7pt"/>
    </style:style>
    <style:style style:name="P54" style:family="paragraph" style:parent-style-name="Standard">
      <style:text-properties style:font-name="Courier 10 Pitch" fo:font-size="7pt" officeooo:rsid="00281772" officeooo:paragraph-rsid="0089a4d0" style:font-size-asian="7pt" style:font-size-complex="7pt"/>
    </style:style>
    <style:style style:name="P55" style:family="paragraph" style:parent-style-name="Standard">
      <style:text-properties style:font-name="Courier 10 Pitch" fo:font-size="12pt" officeooo:paragraph-rsid="005e1436" style:font-size-asian="12pt" style:font-size-complex="12pt"/>
    </style:style>
    <style:style style:name="P56" style:family="paragraph" style:parent-style-name="Standard">
      <style:text-properties officeooo:rsid="0024d0b6"/>
    </style:style>
    <style:style style:name="P57" style:family="paragraph" style:parent-style-name="Standard">
      <style:text-properties officeooo:paragraph-rsid="004449a2"/>
    </style:style>
    <style:style style:name="P58" style:family="paragraph" style:parent-style-name="Standard">
      <style:text-properties officeooo:paragraph-rsid="0052bb8c"/>
    </style:style>
    <style:style style:name="P59" style:family="paragraph" style:parent-style-name="Standard">
      <style:text-properties style:use-window-font-color="true" style:font-name="Courier 10 Pitch" fo:font-size="10pt" style:font-size-asian="10pt" style:font-size-complex="10pt"/>
    </style:style>
    <style:style style:name="P60" style:family="paragraph" style:parent-style-name="Standard">
      <style:text-properties style:use-window-font-color="true" style:font-name="Courier 10 Pitch" fo:font-size="10pt" officeooo:rsid="005a7413" style:font-size-asian="10pt" style:font-size-complex="10pt"/>
    </style:style>
    <style:style style:name="P61" style:family="paragraph" style:parent-style-name="Standard">
      <style:text-properties style:font-name="Bitstream Charter"/>
    </style:style>
    <style:style style:name="P62" style:family="paragraph" style:parent-style-name="Standard">
      <style:text-properties style:font-name="Bitstream Charter" officeooo:paragraph-rsid="00469cc2"/>
    </style:style>
    <style:style style:name="P63" style:family="paragraph" style:parent-style-name="Standard">
      <style:text-properties style:font-name="Bitstream Charter" officeooo:paragraph-rsid="004a0883"/>
    </style:style>
    <style:style style:name="P64" style:family="paragraph" style:parent-style-name="Standard">
      <style:text-properties style:font-name="Bitstream Charter" officeooo:paragraph-rsid="0055eee5"/>
    </style:style>
    <style:style style:name="P65" style:family="paragraph" style:parent-style-name="Standard">
      <style:text-properties style:font-name="Bitstream Charter" officeooo:paragraph-rsid="00503c17"/>
    </style:style>
    <style:style style:name="P66" style:family="paragraph" style:parent-style-name="Standard">
      <style:text-properties style:font-name="Bitstream Charter" officeooo:paragraph-rsid="00548133"/>
    </style:style>
    <style:style style:name="P67" style:family="paragraph" style:parent-style-name="Standard">
      <style:text-properties style:font-name="Bitstream Charter" fo:font-size="12pt" officeooo:paragraph-rsid="005c6f10" style:font-size-asian="12pt" style:font-size-complex="12pt"/>
    </style:style>
    <style:style style:name="P68" style:family="paragraph" style:parent-style-name="Standard">
      <style:text-properties style:font-name="Bitstream Charter" fo:font-size="12pt" officeooo:rsid="00793996" officeooo:paragraph-rsid="00793996" style:font-size-asian="12pt" style:font-size-complex="12pt"/>
    </style:style>
    <style:style style:name="P69" style:family="paragraph" style:parent-style-name="Standard">
      <style:text-properties style:font-name="Bitstream Charter" officeooo:paragraph-rsid="0070d1a7"/>
    </style:style>
    <style:style style:name="P70" style:family="paragraph" style:parent-style-name="Standard">
      <style:text-properties style:font-name="Bitstream Charter" officeooo:paragraph-rsid="00793996"/>
    </style:style>
    <style:style style:name="P71" style:family="paragraph" style:parent-style-name="Standard">
      <style:text-properties style:font-name="Bitstream Charter" officeooo:paragraph-rsid="007a243e"/>
    </style:style>
    <style:style style:name="P72" style:family="paragraph" style:parent-style-name="Standard">
      <style:text-properties style:font-name="Bitstream Charter" officeooo:rsid="0042efbf"/>
    </style:style>
    <style:style style:name="P73" style:family="paragraph" style:parent-style-name="Standard">
      <style:text-properties style:font-name="Bitstream Charter" officeooo:rsid="00430a70" officeooo:paragraph-rsid="00430a70"/>
    </style:style>
    <style:style style:name="P74" style:family="paragraph" style:parent-style-name="Standard">
      <style:text-properties style:font-name="Bitstream Charter" officeooo:rsid="00574b33"/>
    </style:style>
    <style:style style:name="P75" style:family="paragraph" style:parent-style-name="Standard">
      <style:text-properties style:font-name="Bitstream Charter" officeooo:paragraph-rsid="006702f8"/>
    </style:style>
    <style:style style:name="P76" style:family="paragraph" style:parent-style-name="Standard">
      <style:text-properties style:font-name="Bitstream Charter" officeooo:rsid="006b83ce"/>
    </style:style>
    <style:style style:name="P77" style:family="paragraph" style:parent-style-name="Standard">
      <style:text-properties style:font-name="Bitstream Charter" officeooo:rsid="00714bad" officeooo:paragraph-rsid="00714bad"/>
    </style:style>
    <style:style style:name="P78" style:family="paragraph" style:parent-style-name="Standard">
      <style:text-properties style:font-name="Bitstream Charter" officeooo:rsid="0074b516" officeooo:paragraph-rsid="0074b516"/>
    </style:style>
    <style:style style:name="P79" style:family="paragraph" style:parent-style-name="Standard">
      <style:text-properties style:font-name="Bitstream Charter" fo:font-size="7pt" fo:font-style="italic" officeooo:rsid="006702f8" officeooo:paragraph-rsid="006702f8" style:font-size-asian="7pt" style:font-style-asian="italic" style:font-size-complex="7pt" style:font-style-complex="italic"/>
    </style:style>
    <style:style style:name="P80" style:family="paragraph" style:parent-style-name="Standard">
      <style:text-properties style:font-name="Bitstream Charter" fo:font-size="7pt" fo:font-style="italic" officeooo:rsid="006702f8" officeooo:paragraph-rsid="007bb439" style:font-size-asian="7pt" style:font-style-asian="italic" style:font-size-complex="7pt" style:font-style-complex="italic"/>
    </style:style>
    <style:style style:name="P81" style:family="paragraph" style:parent-style-name="Standard">
      <style:text-properties style:font-name="Bitstream Charter" officeooo:rsid="00793996" officeooo:paragraph-rsid="00793996"/>
    </style:style>
    <style:style style:name="P82" style:family="paragraph" style:parent-style-name="Standard">
      <style:text-properties style:font-name="Bitstream Charter" officeooo:rsid="00793996" officeooo:paragraph-rsid="00796443"/>
    </style:style>
    <style:style style:name="P83" style:family="paragraph" style:parent-style-name="Standard">
      <style:text-properties style:font-name="Bitstream Charter" officeooo:rsid="007a243e" officeooo:paragraph-rsid="007a243e"/>
    </style:style>
    <style:style style:name="P84" style:family="paragraph" style:parent-style-name="Standard">
      <style:text-properties officeooo:paragraph-rsid="006702f8"/>
    </style:style>
    <style:style style:name="P85" style:family="paragraph" style:parent-style-name="Standard">
      <style:text-properties fo:font-size="9pt" officeooo:paragraph-rsid="00793996" style:font-size-asian="9pt" style:font-size-complex="9pt"/>
    </style:style>
    <style:style style:name="P86" style:family="paragraph" style:parent-style-name="Standard">
      <style:text-properties officeooo:rsid="0063ac8e" officeooo:paragraph-rsid="00796443"/>
    </style:style>
    <style:style style:name="P87" style:family="paragraph" style:parent-style-name="Standard">
      <style:text-properties officeooo:paragraph-rsid="007bb439"/>
    </style:style>
    <style:style style:name="P88" style:family="paragraph" style:parent-style-name="Standard">
      <style:text-properties fo:color="#0000ff" style:font-name="Bitstream Charter" officeooo:rsid="005a7413"/>
    </style:style>
    <style:style style:name="P89" style:family="paragraph" style:parent-style-name="Standard">
      <style:text-properties officeooo:rsid="007bb439" officeooo:paragraph-rsid="007bb439"/>
    </style:style>
    <style:style style:name="P90" style:family="paragraph" style:parent-style-name="Standard">
      <style:text-properties officeooo:rsid="007d3e88" officeooo:paragraph-rsid="007d3e88"/>
    </style:style>
    <style:style style:name="P91" style:family="paragraph" style:parent-style-name="Standard">
      <style:text-properties officeooo:rsid="007d3e88" officeooo:paragraph-rsid="0080ddc8"/>
    </style:style>
    <style:style style:name="P92" style:family="paragraph" style:parent-style-name="Standard">
      <style:text-properties officeooo:rsid="007d3e88" officeooo:paragraph-rsid="0081231b"/>
    </style:style>
    <style:style style:name="P93" style:family="paragraph" style:parent-style-name="Standard">
      <style:text-properties officeooo:paragraph-rsid="007d3e88"/>
    </style:style>
    <style:style style:name="P94" style:family="paragraph" style:parent-style-name="Standard">
      <style:text-properties officeooo:paragraph-rsid="0080ddc8"/>
    </style:style>
    <style:style style:name="P95" style:family="paragraph" style:parent-style-name="Standard">
      <style:text-properties officeooo:paragraph-rsid="00864894"/>
    </style:style>
    <style:style style:name="P96" style:family="paragraph" style:parent-style-name="Standard">
      <style:text-properties officeooo:paragraph-rsid="0095865f"/>
    </style:style>
    <style:style style:name="P97" style:family="paragraph" style:parent-style-name="Standard">
      <style:text-properties officeooo:paragraph-rsid="009c4e33"/>
    </style:style>
    <style:style style:name="P98" style:family="paragraph" style:parent-style-name="Standard">
      <style:text-properties officeooo:rsid="0080ddc8" officeooo:paragraph-rsid="0080ddc8"/>
    </style:style>
    <style:style style:name="P99" style:family="paragraph" style:parent-style-name="Standard">
      <style:text-properties officeooo:rsid="0081231b" officeooo:paragraph-rsid="0081231b"/>
    </style:style>
    <style:style style:name="P100" style:family="paragraph" style:parent-style-name="Standard">
      <style:text-properties officeooo:paragraph-rsid="00a6eccd"/>
    </style:style>
    <style:style style:name="P101" style:family="paragraph" style:parent-style-name="Standard">
      <style:text-properties officeooo:paragraph-rsid="00a960ad"/>
    </style:style>
    <style:style style:name="P102" style:family="paragraph" style:parent-style-name="Standard">
      <style:text-properties officeooo:paragraph-rsid="00ab2edd"/>
    </style:style>
    <style:style style:name="P103" style:family="paragraph" style:parent-style-name="Standard">
      <style:text-properties officeooo:paragraph-rsid="00addb63"/>
    </style:style>
    <style:style style:name="P104" style:family="paragraph" style:parent-style-name="Title">
      <style:text-properties officeooo:rsid="000eeeaf"/>
    </style:style>
    <style:style style:name="P105" style:family="paragraph" style:parent-style-name="Standard" style:master-page-name="">
      <style:paragraph-properties style:page-number="auto" fo:padding="0.0201in" fo:border="0.0138in solid #000000" style:shadow="none"/>
      <style:text-properties style:font-name="Courier 10 Pitch" fo:font-size="10pt" style:font-size-asian="10pt" style:font-size-complex="10pt"/>
    </style:style>
    <style:style style:name="P106" style:family="paragraph" style:parent-style-name="Standard">
      <style:paragraph-properties fo:padding="0.0201in" fo:border="0.0138in solid #000000" style:shadow="none"/>
      <style:text-properties style:font-name="Courier 10 Pitch" fo:font-size="10pt" style:font-size-asian="10pt" style:font-size-complex="10pt"/>
    </style:style>
    <style:style style:name="P107" style:family="paragraph" style:parent-style-name="Standard">
      <style:paragraph-properties fo:padding="0.0201in" fo:border="0.0138in solid #000000" style:shadow="none"/>
      <style:text-properties style:font-name="Courier 10 Pitch" fo:font-size="10pt" officeooo:paragraph-rsid="00574b33" style:font-size-asian="10pt" style:font-size-complex="10pt"/>
    </style:style>
    <style:style style:name="P108" style:family="paragraph" style:parent-style-name="Standard">
      <style:paragraph-properties fo:padding="0.0201in" fo:border="0.0138in solid #000000" style:shadow="none"/>
      <style:text-properties style:font-name="Courier 10 Pitch" fo:font-size="10pt" officeooo:rsid="004c93dd" style:font-size-asian="10pt" style:font-size-complex="10pt"/>
    </style:style>
    <style:style style:name="P109" style:family="paragraph" style:parent-style-name="Standard">
      <style:paragraph-properties fo:padding="0.0201in" fo:border="0.0138in solid #000000" style:shadow="none"/>
      <style:text-properties style:font-name="Courier 10 Pitch" fo:font-size="10pt" officeooo:rsid="004fe73e" style:font-size-asian="10pt" style:font-size-complex="10pt"/>
    </style:style>
    <style:style style:name="P110" style:family="paragraph" style:parent-style-name="Standard">
      <style:paragraph-properties fo:padding="0.0201in" fo:border="0.0138in solid #000000" style:shadow="none"/>
      <style:text-properties style:font-name="Courier 10 Pitch" fo:font-size="10pt" officeooo:rsid="00574b33" officeooo:paragraph-rsid="00574b33" style:font-size-asian="10pt" style:font-size-complex="10pt"/>
    </style:style>
    <style:style style:name="P111" style:family="paragraph" style:parent-style-name="Standard">
      <style:paragraph-properties fo:padding="0.0201in" fo:border="0.0138in solid #000000" style:shadow="none"/>
      <style:text-properties style:font-name="Courier 10 Pitch" fo:font-size="12pt" officeooo:paragraph-rsid="0061e5bf" style:font-size-asian="12pt" style:font-size-complex="12pt"/>
    </style:style>
    <style:style style:name="P112" style:family="paragraph" style:parent-style-name="Standard">
      <style:paragraph-properties fo:padding="0.0201in" fo:border="0.0138in solid #000000" style:shadow="none"/>
      <style:text-properties style:font-name="Bitstream Charter" fo:font-size="12pt" officeooo:paragraph-rsid="005fd5cc" style:font-size-asian="12pt" style:font-size-complex="12pt"/>
    </style:style>
    <style:style style:name="P113" style:family="paragraph" style:parent-style-name="Standard">
      <style:paragraph-properties fo:margin-left="0in" fo:margin-right="0in" fo:text-indent="0in" style:auto-text-indent="false"/>
      <style:text-properties officeooo:paragraph-rsid="00989aaa"/>
    </style:style>
    <style:style style:name="P114" style:family="paragraph" style:parent-style-name="Standard">
      <style:paragraph-properties fo:margin-left="0in" fo:margin-right="0in" fo:text-indent="0in" style:auto-text-indent="false"/>
      <style:text-properties officeooo:paragraph-rsid="009c4e33"/>
    </style:style>
    <style:style style:name="P115" style:family="paragraph" style:parent-style-name="Standard">
      <style:paragraph-properties fo:margin-left="0in" fo:margin-right="0in" fo:text-indent="0in" style:auto-text-indent="false"/>
      <style:text-properties officeooo:paragraph-rsid="009dc86c"/>
    </style:style>
    <style:style style:name="P116" style:family="paragraph" style:parent-style-name="Standard">
      <style:paragraph-properties fo:margin-left="0in" fo:margin-right="0in" fo:text-indent="0in" style:auto-text-indent="false"/>
      <style:text-properties officeooo:paragraph-rsid="009f74a1"/>
    </style:style>
    <style:style style:name="P117" style:family="paragraph" style:parent-style-name="Standard">
      <style:paragraph-properties fo:margin-left="0in" fo:margin-right="0in" fo:text-indent="0in" style:auto-text-indent="false"/>
      <style:text-properties officeooo:paragraph-rsid="00a048ca"/>
    </style:style>
    <style:style style:name="P118" style:family="paragraph" style:parent-style-name="Standard">
      <style:paragraph-properties fo:margin-left="0in" fo:margin-right="0in" fo:text-indent="0in" style:auto-text-indent="false"/>
      <style:text-properties officeooo:paragraph-rsid="00a4fa42"/>
    </style:style>
    <style:style style:name="P119" style:family="paragraph" style:parent-style-name="Preformatted_20_Text">
      <style:paragraph-properties fo:margin-left="0in" fo:margin-right="0in" fo:text-indent="0in" style:auto-text-indent="false"/>
      <style:text-properties officeooo:paragraph-rsid="00a4fa42"/>
    </style:style>
    <style:style style:name="P120" style:family="paragraph" style:parent-style-name="Text_20_body">
      <style:paragraph-properties fo:margin-left="0in" fo:margin-right="0in" fo:text-indent="0in" style:auto-text-indent="false"/>
      <style:text-properties officeooo:paragraph-rsid="00a4fa42"/>
    </style:style>
    <style:style style:name="P121" style:family="paragraph" style:parent-style-name="Table_20_Contents">
      <style:paragraph-properties fo:margin-left="0.4925in" fo:margin-right="0in" fo:text-indent="0in" style:auto-text-indent="false"/>
    </style:style>
    <style:style style:name="P122" style:family="paragraph" style:parent-style-name="Standard" style:list-style-name="L1">
      <style:text-properties officeooo:paragraph-rsid="0074c663"/>
    </style:style>
    <style:style style:name="P123" style:family="paragraph" style:parent-style-name="Standard" style:list-style-name="L1">
      <style:text-properties style:font-name="Bitstream Charter"/>
    </style:style>
    <style:style style:name="P124" style:family="paragraph" style:parent-style-name="Standard" style:list-style-name="L1">
      <style:text-properties style:font-name="Bitstream Charter" officeooo:rsid="0074c663" officeooo:paragraph-rsid="0074c663"/>
    </style:style>
    <style:style style:name="P125" style:family="paragraph" style:parent-style-name="Standard" style:list-style-name="L2"/>
    <style:style style:name="P126" style:family="paragraph" style:parent-style-name="Standard" style:list-style-name="L3"/>
    <style:style style:name="P127" style:family="paragraph" style:parent-style-name="Standard" style:list-style-name="L4"/>
    <style:style style:name="P128" style:family="paragraph" style:parent-style-name="Standard" style:list-style-name="L4">
      <style:text-properties officeooo:paragraph-rsid="009d9c6d"/>
    </style:style>
    <style:style style:name="P129" style:family="paragraph" style:parent-style-name="Heading_20_1">
      <style:text-properties officeooo:rsid="0010747d"/>
    </style:style>
    <style:style style:name="P130" style:family="paragraph" style:parent-style-name="Heading_20_1">
      <style:text-properties officeooo:rsid="0010747d" officeooo:paragraph-rsid="0024d0b6"/>
    </style:style>
    <style:style style:name="P131" style:family="paragraph" style:parent-style-name="Heading_20_1">
      <style:text-properties officeooo:rsid="0010747d" officeooo:paragraph-rsid="002e9bff"/>
    </style:style>
    <style:style style:name="P132" style:family="paragraph" style:parent-style-name="Heading_20_1">
      <style:text-properties officeooo:rsid="0010747d" officeooo:paragraph-rsid="003967e7"/>
    </style:style>
    <style:style style:name="P133" style:family="paragraph" style:parent-style-name="Heading_20_1">
      <style:text-properties style:font-name="Bitstream Charter" officeooo:rsid="0010747d" officeooo:paragraph-rsid="0076d87b"/>
    </style:style>
    <style:style style:name="P134" style:family="paragraph" style:parent-style-name="Heading_20_1">
      <style:text-properties style:font-name="Bitstream Charter" officeooo:paragraph-rsid="0077bdbb"/>
    </style:style>
    <style:style style:name="P135" style:family="paragraph" style:parent-style-name="Heading_20_1">
      <style:text-properties officeooo:paragraph-rsid="007bb439"/>
    </style:style>
    <style:style style:name="P136" style:family="paragraph" style:parent-style-name="Heading_20_1">
      <style:text-properties officeooo:paragraph-rsid="00871f9d"/>
    </style:style>
    <style:style style:name="P137" style:family="paragraph" style:parent-style-name="Heading_20_1">
      <style:text-properties officeooo:paragraph-rsid="00a4fa42"/>
    </style:style>
    <style:style style:name="T1" style:family="text">
      <style:text-properties officeooo:rsid="0010747d"/>
    </style:style>
    <style:style style:name="T2" style:family="text">
      <style:text-properties officeooo:rsid="00121aa3"/>
    </style:style>
    <style:style style:name="T3" style:family="text">
      <style:text-properties officeooo:rsid="001391a5"/>
    </style:style>
    <style:style style:name="T4" style:family="text">
      <style:text-properties officeooo:rsid="0014110e"/>
    </style:style>
    <style:style style:name="T5" style:family="text">
      <style:text-properties fo:font-style="italic" officeooo:rsid="0010747d" style:font-style-asian="italic" style:font-style-complex="italic"/>
    </style:style>
    <style:style style:name="T6" style:family="text">
      <style:text-properties fo:font-style="italic" officeooo:rsid="00121aa3" style:font-style-asian="italic" style:font-style-complex="italic"/>
    </style:style>
    <style:style style:name="T7" style:family="text">
      <style:text-properties fo:font-style="italic" officeooo:rsid="004c93dd" fo:background-color="#cccc00" style:font-style-asian="italic" style:font-style-complex="italic"/>
    </style:style>
    <style:style style:name="T8" style:family="text">
      <style:text-properties fo:font-style="italic" officeooo:rsid="004c93dd" fo:background-color="#e6e64c" style:font-style-asian="italic" style:font-style-complex="italic"/>
    </style:style>
    <style:style style:name="T9" style:family="text">
      <style:text-properties fo:font-style="normal" officeooo:rsid="0010747d" style:font-style-asian="normal" style:font-style-complex="normal"/>
    </style:style>
    <style:style style:name="T10" style:family="text">
      <style:text-properties style:font-name="Courier 10 Pitch"/>
    </style:style>
    <style:style style:name="T11" style:family="text">
      <style:text-properties style:font-name="Courier 10 Pitch" officeooo:rsid="001391a5"/>
    </style:style>
    <style:style style:name="T12" style:family="text">
      <style:text-properties style:font-name="Courier 10 Pitch" officeooo:rsid="001982ce"/>
    </style:style>
    <style:style style:name="T13" style:family="text">
      <style:text-properties style:font-name="Courier 10 Pitch" officeooo:rsid="002fcee3"/>
    </style:style>
    <style:style style:name="T14" style:family="text">
      <style:text-properties style:font-name="Courier 10 Pitch" fo:font-size="10pt" style:font-size-asian="10pt" style:font-size-complex="10pt"/>
    </style:style>
    <style:style style:name="T15" style:family="text">
      <style:text-properties style:font-name="Courier 10 Pitch" fo:font-size="10pt" officeooo:rsid="002572e0" style:font-size-asian="10pt" style:font-size-complex="10pt"/>
    </style:style>
    <style:style style:name="T16" style:family="text">
      <style:text-properties style:font-name="Courier 10 Pitch" fo:font-size="10pt" officeooo:rsid="0026aa30" style:font-size-asian="10pt" style:font-size-complex="10pt"/>
    </style:style>
    <style:style style:name="T17" style:family="text">
      <style:text-properties style:font-name="Courier 10 Pitch" fo:font-size="10pt" officeooo:rsid="00194037" style:font-size-asian="10pt" style:font-size-complex="10pt"/>
    </style:style>
    <style:style style:name="T18" style:family="text">
      <style:text-properties style:font-name="Courier 10 Pitch" fo:font-size="10pt" officeooo:rsid="002fcee3" style:font-size-asian="10pt" style:font-size-complex="10pt"/>
    </style:style>
    <style:style style:name="T19" style:family="text">
      <style:text-properties style:font-name="Courier 10 Pitch" fo:font-size="10pt" officeooo:rsid="0023ff99" style:font-size-asian="10pt" style:font-size-complex="10pt"/>
    </style:style>
    <style:style style:name="T20" style:family="text">
      <style:text-properties style:font-name="Courier 10 Pitch" fo:font-size="10pt" officeooo:rsid="00318328" style:font-size-asian="10pt" style:font-size-complex="10pt"/>
    </style:style>
    <style:style style:name="T21" style:family="text">
      <style:text-properties style:font-name="Courier 10 Pitch" fo:font-size="10pt" officeooo:rsid="004449a2" style:font-size-asian="10pt" style:font-size-complex="10pt"/>
    </style:style>
    <style:style style:name="T22" style:family="text">
      <style:text-properties style:font-name="Courier 10 Pitch" fo:font-size="10pt" officeooo:rsid="0089a4d0" style:font-size-asian="10pt" style:font-size-complex="10pt"/>
    </style:style>
    <style:style style:name="T23" style:family="text">
      <style:text-properties style:font-name="Courier 10 Pitch" fo:font-size="10pt" officeooo:rsid="00a960ad" style:font-size-asian="10pt" style:font-size-complex="10pt"/>
    </style:style>
    <style:style style:name="T24" style:family="text">
      <style:text-properties style:font-name="Courier 10 Pitch" fo:font-size="10pt" officeooo:rsid="00ac57af" style:font-size-asian="10pt" style:font-size-complex="10pt"/>
    </style:style>
    <style:style style:name="T25" style:family="text">
      <style:text-properties style:font-name="Courier 10 Pitch" fo:font-size="10pt" officeooo:rsid="00addb63" style:font-size-asian="10pt" style:font-size-complex="10pt"/>
    </style:style>
    <style:style style:name="T26" style:family="text">
      <style:text-properties style:font-name="Courier 10 Pitch" fo:font-size="10pt" fo:language="en" fo:country="US" officeooo:rsid="0024d0b6" style:font-size-asian="10pt" style:language-asian="en" style:country-asian="US" style:font-size-complex="10pt" style:language-complex="en" style:country-complex="US"/>
    </style:style>
    <style:style style:name="T27" style:family="text">
      <style:text-properties style:font-name="Courier 10 Pitch" fo:font-size="10pt" fo:language="en" fo:country="US" officeooo:rsid="0023ff99" style:font-size-asian="10pt" style:language-asian="en" style:country-asian="US" style:font-size-complex="10pt" style:language-complex="en" style:country-complex="US"/>
    </style:style>
    <style:style style:name="T28" style:family="text">
      <style:text-properties style:font-name="Courier 10 Pitch" fo:font-size="10pt" officeooo:rsid="0089a4d0" fo:background-color="#99ccff" style:font-size-asian="10pt" style:font-size-complex="10pt"/>
    </style:style>
    <style:style style:name="T29" style:family="text">
      <style:text-properties style:font-name="Courier 10 Pitch" fo:font-size="10pt" officeooo:rsid="0089a4d0" fo:background-color="#ff950e" style:font-size-asian="10pt" style:font-size-complex="10pt"/>
    </style:style>
    <style:style style:name="T30" style:family="text">
      <style:text-properties style:font-name="Courier 10 Pitch" fo:font-size="10pt" officeooo:rsid="00addb63" fo:background-color="#ff950e" style:font-size-asian="10pt" style:font-size-complex="10pt"/>
    </style:style>
    <style:style style:name="T31" style:family="text">
      <style:text-properties style:font-name="Courier 10 Pitch" fo:font-size="10pt" fo:font-weight="bold" officeooo:rsid="00a4fa42" style:font-size-asian="10pt" style:font-size-complex="10pt"/>
    </style:style>
    <style:style style:name="T32" style:family="text">
      <style:text-properties style:font-name="Courier 10 Pitch" fo:font-size="10pt" fo:font-weight="normal" officeooo:rsid="00a4fa42" style:font-size-asian="10pt" style:font-weight-asian="normal" style:font-size-complex="10pt" style:font-weight-complex="normal"/>
    </style:style>
    <style:style style:name="T33" style:family="text">
      <style:text-properties style:font-name="Courier 10 Pitch" fo:font-size="10pt" officeooo:rsid="00addb63" fo:background-color="#94bd5e" style:font-size-asian="10pt" style:font-size-complex="10pt"/>
    </style:style>
    <style:style style:name="T34" style:family="text">
      <style:text-properties style:font-name="Courier 10 Pitch" fo:font-size="7pt" officeooo:rsid="00281772" style:font-size-asian="7pt" style:font-size-complex="7pt"/>
    </style:style>
    <style:style style:name="T35" style:family="text">
      <style:text-properties style:font-name="Courier 10 Pitch" fo:font-size="11pt" style:font-size-asian="11pt" style:font-size-complex="11pt"/>
    </style:style>
    <style:style style:name="T36" style:family="text">
      <style:text-properties style:font-name="Courier 10 Pitch" fo:font-size="11pt" officeooo:rsid="00a048ca" style:font-size-asian="11pt" style:font-size-complex="11pt"/>
    </style:style>
    <style:style style:name="T37" style:family="text">
      <style:text-properties style:font-name="Courier 10 Pitch" fo:font-size="12pt" style:font-size-asian="12pt" style:font-size-complex="12pt"/>
    </style:style>
    <style:style style:name="T38" style:family="text">
      <style:text-properties officeooo:rsid="001810ee"/>
    </style:style>
    <style:style style:name="T39" style:family="text">
      <style:text-properties officeooo:rsid="00194037"/>
    </style:style>
    <style:style style:name="T40" style:family="text">
      <style:text-properties officeooo:rsid="001982ce"/>
    </style:style>
    <style:style style:name="T41" style:family="text">
      <style:text-properties officeooo:rsid="001a035b"/>
    </style:style>
    <style:style style:name="T42" style:family="text">
      <style:text-properties fo:font-size="10pt"/>
    </style:style>
    <style:style style:name="T43" style:family="text">
      <style:text-properties fo:font-size="10pt" officeooo:rsid="00638a9b" style:font-size-asian="10pt" style:font-size-complex="10pt"/>
    </style:style>
    <style:style style:name="T44" style:family="text">
      <style:text-properties officeooo:rsid="00229372"/>
    </style:style>
    <style:style style:name="T45" style:family="text">
      <style:text-properties fo:language="en" fo:country="US" style:language-asian="en" style:country-asian="US" style:language-complex="en" style:country-complex="US"/>
    </style:style>
    <style:style style:name="T46" style:family="text">
      <style:text-properties fo:language="en" fo:country="US" officeooo:rsid="0024d0b6" style:language-asian="en" style:country-asian="US" style:language-complex="en" style:country-complex="US"/>
    </style:style>
    <style:style style:name="T47" style:family="text">
      <style:text-properties officeooo:rsid="0024d0b6"/>
    </style:style>
    <style:style style:name="T48" style:family="text">
      <style:text-properties officeooo:rsid="00258256"/>
    </style:style>
    <style:style style:name="T49" style:family="text">
      <style:text-properties style:font-name="Liberation Serif"/>
    </style:style>
    <style:style style:name="T50" style:family="text">
      <style:text-properties style:font-name="Liberation Serif" officeooo:rsid="00258256"/>
    </style:style>
    <style:style style:name="T51" style:family="text">
      <style:text-properties style:font-name="Liberation Serif" officeooo:rsid="00260ba7"/>
    </style:style>
    <style:style style:name="T52" style:family="text">
      <style:text-properties style:font-name="Liberation Serif" officeooo:rsid="0026bb24"/>
    </style:style>
    <style:style style:name="T53" style:family="text">
      <style:text-properties style:font-name="Liberation Serif" officeooo:rsid="002d7632"/>
    </style:style>
    <style:style style:name="T54" style:family="text">
      <style:text-properties style:font-name="Liberation Serif" officeooo:rsid="00318328"/>
    </style:style>
    <style:style style:name="T55" style:family="text">
      <style:text-properties style:font-name="Liberation Serif" officeooo:rsid="0035b366"/>
    </style:style>
    <style:style style:name="T56" style:family="text">
      <style:text-properties style:font-name="Liberation Serif" officeooo:rsid="003967e7"/>
    </style:style>
    <style:style style:name="T57" style:family="text">
      <style:text-properties style:font-name="Liberation Serif" officeooo:rsid="003a84fa"/>
    </style:style>
    <style:style style:name="T58" style:family="text">
      <style:text-properties style:font-name="Liberation Serif" officeooo:rsid="007bb439"/>
    </style:style>
    <style:style style:name="T59" style:family="text">
      <style:text-properties style:font-name="Liberation Serif" officeooo:rsid="007f36a9"/>
    </style:style>
    <style:style style:name="T60" style:family="text">
      <style:text-properties style:font-name="Liberation Serif" officeooo:rsid="0083c63b"/>
    </style:style>
    <style:style style:name="T61" style:family="text">
      <style:text-properties style:font-name="Liberation Serif" officeooo:rsid="0084d8ca"/>
    </style:style>
    <style:style style:name="T62" style:family="text">
      <style:text-properties style:font-name="Liberation Serif" officeooo:rsid="00864894"/>
    </style:style>
    <style:style style:name="T63" style:family="text">
      <style:text-properties style:font-name="Liberation Serif" officeooo:rsid="0087177b"/>
    </style:style>
    <style:style style:name="T64" style:family="text">
      <style:text-properties style:font-name="Liberation Serif" officeooo:rsid="00873ca6"/>
    </style:style>
    <style:style style:name="T65" style:family="text">
      <style:text-properties style:font-name="Liberation Serif" officeooo:rsid="00887ab7"/>
    </style:style>
    <style:style style:name="T66" style:family="text">
      <style:text-properties style:font-name="Liberation Serif" officeooo:rsid="0089109b"/>
    </style:style>
    <style:style style:name="T67" style:family="text">
      <style:text-properties style:font-name="Liberation Serif" officeooo:rsid="0089a4d0"/>
    </style:style>
    <style:style style:name="T68" style:family="text">
      <style:text-properties officeooo:rsid="002c284c"/>
    </style:style>
    <style:style style:name="T69" style:family="text">
      <style:text-properties officeooo:rsid="002e9bff"/>
    </style:style>
    <style:style style:name="T70" style:family="text">
      <style:text-properties officeooo:rsid="002fcee3"/>
    </style:style>
    <style:style style:name="T71" style:family="text">
      <style:text-properties fo:color="#0000ff" officeooo:rsid="003dfd4e"/>
    </style:style>
    <style:style style:name="T72" style:family="text">
      <style:text-properties fo:color="#0000ff" officeooo:rsid="003f8111"/>
    </style:style>
    <style:style style:name="T73" style:family="text">
      <style:text-properties fo:color="#0000ff" officeooo:rsid="003ffeee"/>
    </style:style>
    <style:style style:name="T74" style:family="text">
      <style:text-properties fo:color="#0000ff" officeooo:rsid="004091f1"/>
    </style:style>
    <style:style style:name="T75" style:family="text">
      <style:text-properties fo:color="#0000ff" officeooo:rsid="004230ae"/>
    </style:style>
    <style:style style:name="T76" style:family="text">
      <style:text-properties fo:color="#0000ff" officeooo:rsid="0042eb0f"/>
    </style:style>
    <style:style style:name="T77" style:family="text">
      <style:text-properties fo:color="#0000ff" officeooo:rsid="00469cc2"/>
    </style:style>
    <style:style style:name="T78" style:family="text">
      <style:text-properties fo:color="#0000ff" officeooo:rsid="0048397f"/>
    </style:style>
    <style:style style:name="T79" style:family="text">
      <style:text-properties fo:color="#0000ff" officeooo:rsid="00503c17"/>
    </style:style>
    <style:style style:name="T80" style:family="text">
      <style:text-properties fo:color="#0000ff" officeooo:rsid="00548133"/>
    </style:style>
    <style:style style:name="T81" style:family="text">
      <style:text-properties fo:color="#0000ff" officeooo:rsid="005a7413"/>
    </style:style>
    <style:style style:name="T82" style:family="text">
      <style:text-properties fo:color="#0000ff" style:font-name="Bitstream Charter" officeooo:rsid="003dfd4e" fo:background-color="transparent"/>
    </style:style>
    <style:style style:name="T83" style:family="text">
      <style:text-properties fo:color="#0000ff" style:font-name="Bitstream Charter" officeooo:rsid="0050ff78" fo:background-color="transparent"/>
    </style:style>
    <style:style style:name="T84" style:family="text">
      <style:text-properties fo:color="#0000ff" style:font-name="Bitstream Charter" officeooo:rsid="00536050" fo:background-color="transparent"/>
    </style:style>
    <style:style style:name="T85" style:family="text">
      <style:text-properties fo:color="#0000ff" style:font-name="Bitstream Charter" officeooo:rsid="00618854" fo:background-color="transparent"/>
    </style:style>
    <style:style style:name="T86" style:family="text">
      <style:text-properties fo:color="#0000ff" officeooo:rsid="005fd5cc"/>
    </style:style>
    <style:style style:name="T87" style:family="text">
      <style:text-properties fo:color="#0000ff" fo:font-size="10pt" officeooo:rsid="00618854" fo:background-color="transparent" style:font-size-asian="10pt" style:font-size-complex="10pt"/>
    </style:style>
    <style:style style:name="T88" style:family="text">
      <style:text-properties fo:color="#0000ff" fo:font-size="10pt" officeooo:rsid="004c93dd" fo:background-color="transparent" style:font-size-asian="10pt" style:font-size-complex="10pt"/>
    </style:style>
    <style:style style:name="T89" style:family="text">
      <style:text-properties fo:color="#0000ff" style:font-name="Courier 10 Pitch" fo:font-size="10pt" fo:font-weight="bold" officeooo:rsid="0089a4d0" style:font-size-asian="10pt" style:font-weight-asian="bold" style:font-size-complex="10pt" style:font-weight-complex="bold"/>
    </style:style>
    <style:style style:name="T90" style:family="text">
      <style:text-properties fo:color="#0000ff" style:font-name="Courier 10 Pitch" fo:font-size="10pt" fo:font-weight="bold" officeooo:rsid="0089a4d0" fo:background-color="transparent" style:font-size-asian="10pt" style:font-weight-asian="bold" style:font-size-complex="10pt" style:font-weight-complex="bold"/>
    </style:style>
    <style:style style:name="T91" style:family="text">
      <style:text-properties officeooo:rsid="003dfd4e"/>
    </style:style>
    <style:style style:name="T92" style:family="text">
      <style:text-properties officeooo:rsid="0042efbf"/>
    </style:style>
    <style:style style:name="T93" style:family="text">
      <style:text-properties officeooo:rsid="00430a70"/>
    </style:style>
    <style:style style:name="T94" style:family="text">
      <style:text-properties officeooo:rsid="00469cc2"/>
    </style:style>
    <style:style style:name="T95" style:family="text">
      <style:text-properties officeooo:rsid="004adf21"/>
    </style:style>
    <style:style style:name="T96" style:family="text">
      <style:text-properties officeooo:rsid="004c93dd"/>
    </style:style>
    <style:style style:name="T97" style:family="text">
      <style:text-properties officeooo:rsid="004c93dd" fo:background-color="#b3b300"/>
    </style:style>
    <style:style style:name="T98" style:family="text">
      <style:text-properties officeooo:rsid="00574b33" fo:background-color="#cccc00"/>
    </style:style>
    <style:style style:name="T99" style:family="text">
      <style:text-properties officeooo:rsid="004c93dd" fo:background-color="transparent"/>
    </style:style>
    <style:style style:name="T100" style:family="text">
      <style:text-properties officeooo:rsid="00574b33" fo:background-color="#e6e64c"/>
    </style:style>
    <style:style style:name="T101" style:family="text">
      <style:text-properties officeooo:rsid="004c93dd" fo:background-color="#00cccc"/>
    </style:style>
    <style:style style:name="T102" style:family="text">
      <style:text-properties officeooo:rsid="004c93dd" fo:background-color="#ff9966"/>
    </style:style>
    <style:style style:name="T103" style:family="text">
      <style:text-properties officeooo:rsid="002598a2" fo:background-color="#ff9966"/>
    </style:style>
    <style:style style:name="T104" style:family="text">
      <style:text-properties officeooo:rsid="004c93dd" fo:background-color="#ffff66"/>
    </style:style>
    <style:style style:name="T105" style:family="text">
      <style:text-properties officeooo:rsid="00574b33" fo:background-color="#ffff66"/>
    </style:style>
    <style:style style:name="T106" style:family="text">
      <style:text-properties officeooo:rsid="004c93dd" fo:background-color="#83caff"/>
    </style:style>
    <style:style style:name="T107" style:family="text">
      <style:text-properties officeooo:rsid="004fe73e" fo:background-color="#83caff"/>
    </style:style>
    <style:style style:name="T108" style:family="text">
      <style:text-properties officeooo:rsid="004fe73e"/>
    </style:style>
    <style:style style:name="T109" style:family="text">
      <style:text-properties officeooo:rsid="0055eee5"/>
    </style:style>
    <style:style style:name="T110" style:family="text">
      <style:text-properties officeooo:rsid="00561e58"/>
    </style:style>
    <style:style style:name="T111" style:family="text">
      <style:text-properties officeooo:rsid="00574b33"/>
    </style:style>
    <style:style style:name="T112" style:family="text">
      <style:text-properties officeooo:rsid="005a7413"/>
    </style:style>
    <style:style style:name="T113" style:family="text">
      <style:text-properties style:font-name="Bitstream Charter1" officeooo:rsid="00469cc2" style:font-size-asian="10.5pt"/>
    </style:style>
    <style:style style:name="T114" style:family="text">
      <style:text-properties style:font-name="Bitstream Charter1" officeooo:rsid="003a84fa" style:font-size-asian="10.5pt"/>
    </style:style>
    <style:style style:name="T115" style:family="text">
      <style:text-properties style:font-name="Bitstream Charter"/>
    </style:style>
    <style:style style:name="T116" style:family="text">
      <style:text-properties style:font-name="Bitstream Charter" officeooo:rsid="0042eb0f"/>
    </style:style>
    <style:style style:name="T117" style:family="text">
      <style:text-properties style:font-name="Bitstream Charter" officeooo:rsid="003a84fa"/>
    </style:style>
    <style:style style:name="T118" style:family="text">
      <style:text-properties style:font-name="Bitstream Charter" officeooo:rsid="004a66e8"/>
    </style:style>
    <style:style style:name="T119" style:family="text">
      <style:text-properties style:font-name="Bitstream Charter" officeooo:rsid="003dfd4e" fo:background-color="transparent"/>
    </style:style>
    <style:style style:name="T120" style:family="text">
      <style:text-properties style:font-name="Bitstream Charter" officeooo:rsid="006702f8"/>
    </style:style>
    <style:style style:name="T121" style:family="text">
      <style:text-properties style:font-name="Bitstream Charter" fo:font-style="italic" officeooo:rsid="0010747d" style:font-style-asian="italic" style:font-style-complex="italic"/>
    </style:style>
    <style:style style:name="T122" style:family="text">
      <style:text-properties style:font-name="Bitstream Charter" fo:font-style="italic" officeooo:rsid="006702f8" style:font-style-asian="italic" style:font-style-complex="italic"/>
    </style:style>
    <style:style style:name="T123" style:family="text">
      <style:text-properties style:font-name="Bitstream Charter" officeooo:rsid="006b83ce"/>
    </style:style>
    <style:style style:name="T124" style:family="text">
      <style:text-properties style:font-name="Bitstream Charter" officeooo:rsid="0074c663"/>
    </style:style>
    <style:style style:name="T125" style:family="text">
      <style:text-properties style:font-name="Bitstream Charter" officeooo:rsid="0074b516"/>
    </style:style>
    <style:style style:name="T126" style:family="text">
      <style:text-properties style:font-name="Bitstream Charter" officeooo:rsid="007bb439"/>
    </style:style>
    <style:style style:name="T127" style:family="text">
      <style:text-properties style:font-name="Bitstream Charter" officeooo:rsid="0095865f"/>
    </style:style>
    <style:style style:name="T128" style:family="text">
      <style:text-properties style:font-name="Bitstream Charter" fo:font-size="10pt" officeooo:rsid="0095865f" style:font-size-asian="10pt" style:font-size-complex="10pt"/>
    </style:style>
    <style:style style:name="T129" style:family="text">
      <style:text-properties style:font-name="Bitstream Charter" fo:font-size="10pt" officeooo:rsid="00989aaa" style:font-size-asian="10pt" style:font-size-complex="10pt"/>
    </style:style>
    <style:style style:name="T130" style:family="text">
      <style:text-properties style:font-name="Bitstream Charter" fo:font-size="10pt" officeooo:rsid="009d9c6d" style:font-size-asian="10pt" style:font-size-complex="10pt"/>
    </style:style>
    <style:style style:name="T131" style:family="text">
      <style:text-properties style:font-name="Bitstream Charter" officeooo:rsid="0096aa09"/>
    </style:style>
    <style:style style:name="T132" style:family="text">
      <style:text-properties style:font-name="Bitstream Charter" officeooo:rsid="00989aaa"/>
    </style:style>
    <style:style style:name="T133" style:family="text">
      <style:text-properties style:font-name="Bitstream Charter" officeooo:rsid="009c4e33"/>
    </style:style>
    <style:style style:name="T134" style:family="text">
      <style:text-properties style:font-name="Bitstream Charter" officeooo:rsid="009d9c6d"/>
    </style:style>
    <style:style style:name="T135" style:family="text">
      <style:text-properties style:font-name="Bitstream Charter" officeooo:rsid="009dc86c"/>
    </style:style>
    <style:style style:name="T136" style:family="text">
      <style:text-properties style:font-name="Bitstream Charter" officeooo:rsid="009f74a1"/>
    </style:style>
    <style:style style:name="T137" style:family="text">
      <style:text-properties style:font-name="Bitstream Charter" officeooo:rsid="00a048ca"/>
    </style:style>
    <style:style style:name="T138" style:family="text">
      <style:text-properties style:font-name="Bitstream Charter" officeooo:rsid="00a2bd70"/>
    </style:style>
    <style:style style:name="T139" style:family="text">
      <style:text-properties style:font-name="Bitstream Charter" officeooo:rsid="00a4fa42"/>
    </style:style>
    <style:style style:name="T140" style:family="text">
      <style:text-properties style:font-name="Bitstream Charter" fo:font-weight="bold" officeooo:rsid="00a4fa42"/>
    </style:style>
    <style:style style:name="T141" style:family="text">
      <style:text-properties style:font-name="Bitstream Charter" fo:font-size="12pt" style:font-size-asian="12pt" style:font-size-complex="12pt"/>
    </style:style>
    <style:style style:name="T142" style:family="text">
      <style:text-properties style:font-name="Bitstream Charter" fo:font-size="12pt" officeooo:rsid="00a4fa42" style:font-size-asian="12pt" style:font-size-complex="12pt"/>
    </style:style>
    <style:style style:name="T143" style:family="text">
      <style:text-properties style:font-name="Bitstream Charter" fo:font-size="12pt" officeooo:rsid="00a6b173" style:font-size-asian="12pt" style:font-size-complex="12pt"/>
    </style:style>
    <style:style style:name="T144" style:family="text">
      <style:text-properties style:font-name="Bitstream Charter" fo:font-size="12pt" officeooo:rsid="00a6eccd" style:font-size-asian="12pt" style:font-size-complex="12pt"/>
    </style:style>
    <style:style style:name="T145" style:family="text">
      <style:text-properties style:font-name="Bitstream Charter" fo:font-size="12pt" officeooo:rsid="00a7b1c1" style:font-size-asian="12pt" style:font-size-complex="12pt"/>
    </style:style>
    <style:style style:name="T146" style:family="text">
      <style:text-properties style:font-name="Bitstream Charter" fo:font-size="12pt" officeooo:rsid="00a960ad" style:font-size-asian="12pt" style:font-size-complex="12pt"/>
    </style:style>
    <style:style style:name="T147" style:family="text">
      <style:text-properties style:font-name="Bitstream Charter" officeooo:rsid="00addb63"/>
    </style:style>
    <style:style style:name="T148" style:family="text">
      <style:text-properties style:font-name="Bitstream Charter" officeooo:rsid="00b6a984"/>
    </style:style>
    <style:style style:name="T149" style:family="text">
      <style:text-properties officeooo:rsid="005a7413" fo:background-color="#ff6633"/>
    </style:style>
    <style:style style:name="T150" style:family="text">
      <style:text-properties officeooo:rsid="00574b33" fo:background-color="#ff6633"/>
    </style:style>
    <style:style style:name="T151" style:family="text">
      <style:text-properties officeooo:rsid="0021e38e" fo:background-color="#ccffff"/>
    </style:style>
    <style:style style:name="T152" style:family="text">
      <style:text-properties officeooo:rsid="00275c21" fo:background-color="#ccffff"/>
    </style:style>
    <style:style style:name="T153" style:family="text">
      <style:text-properties officeooo:rsid="006cf76b" fo:background-color="#ccffff"/>
    </style:style>
    <style:style style:name="T154" style:family="text">
      <style:text-properties officeooo:rsid="0070d1a7" fo:background-color="#ccffff"/>
    </style:style>
    <style:style style:name="T155" style:family="text">
      <style:text-properties officeooo:rsid="002598a2"/>
    </style:style>
    <style:style style:name="T156" style:family="text">
      <style:text-properties officeooo:rsid="0070d1a7"/>
    </style:style>
    <style:style style:name="T157" style:family="text">
      <style:text-properties officeooo:rsid="0074b516"/>
    </style:style>
    <style:style style:name="T158" style:family="text">
      <style:text-properties officeooo:rsid="0074c663"/>
    </style:style>
    <style:style style:name="T159" style:family="text">
      <style:text-properties officeooo:rsid="00793996"/>
    </style:style>
    <style:style style:name="T160" style:family="text">
      <style:text-properties fo:font-size="9pt" officeooo:rsid="00638a9b" style:font-size-asian="9pt" style:font-size-complex="9pt"/>
    </style:style>
    <style:style style:name="T161" style:family="text">
      <style:text-properties officeooo:rsid="00638a9b"/>
    </style:style>
    <style:style style:name="T162" style:family="text">
      <style:text-properties officeooo:rsid="00796443"/>
    </style:style>
    <style:style style:name="T163" style:family="text">
      <style:text-properties officeooo:rsid="007a243e"/>
    </style:style>
    <style:style style:name="T164" style:family="text">
      <style:text-properties officeooo:rsid="007bb439"/>
    </style:style>
    <style:style style:name="T165" style:family="text">
      <style:text-properties officeooo:rsid="007d3e88"/>
    </style:style>
    <style:style style:name="T166" style:family="text">
      <style:text-properties officeooo:rsid="007f36a9"/>
    </style:style>
    <style:style style:name="T167" style:family="text">
      <style:text-properties officeooo:rsid="0080ddc8"/>
    </style:style>
    <style:style style:name="T168" style:family="text">
      <style:text-properties officeooo:rsid="0081231b"/>
    </style:style>
    <style:style style:name="T169" style:family="text">
      <style:text-properties officeooo:rsid="0081b3c4"/>
    </style:style>
    <style:style style:name="T170" style:family="text">
      <style:text-properties officeooo:rsid="0084d8ca"/>
    </style:style>
    <style:style style:name="T171" style:family="text">
      <style:text-properties style:font-name="Liberation Sans" officeooo:rsid="003967e7"/>
    </style:style>
    <style:style style:name="T172" style:family="text">
      <style:text-properties style:font-name="Liberation Sans" officeooo:rsid="00761f78"/>
    </style:style>
    <style:style style:name="T173" style:family="text">
      <style:text-properties style:font-name="Liberation Sans" officeooo:rsid="0076d87b"/>
    </style:style>
    <style:style style:name="T174" style:family="text">
      <style:text-properties style:font-name="Liberation Sans" officeooo:rsid="0077bdbb"/>
    </style:style>
    <style:style style:name="T175" style:family="text">
      <style:text-properties style:font-name="Liberation Sans" officeooo:rsid="007bb439"/>
    </style:style>
    <style:style style:name="T176" style:family="text">
      <style:text-properties style:font-name="Liberation Sans" officeooo:rsid="00873ca6"/>
    </style:style>
    <style:style style:name="T177" style:family="text">
      <style:text-properties style:font-name="Liberation Sans" officeooo:rsid="00871f9d"/>
    </style:style>
    <style:style style:name="T178" style:family="text">
      <style:text-properties style:font-name="Liberation Sans" officeooo:rsid="00a435f1"/>
    </style:style>
    <style:style style:name="T179" style:family="text">
      <style:text-properties style:font-name="Liberation Sans" officeooo:rsid="00a4fa42"/>
    </style:style>
    <style:style style:name="T180" style:family="text">
      <style:text-properties style:font-size-asian="10pt"/>
    </style:style>
    <style:style style:name="T181" style:family="text">
      <style:text-properties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ZBX-3788 investigation</text:p>
      <text:h text:style-name="P129" text:outline-level="1">A test environment for reproducing the problem</text:h>
      <text:p text:style-name="P3"/>
      <text:p text:style-name="P1"><text:span text:style-name="T2">Machine: CPU </text:span><text:span text:style-name="T6">AMD Athlon(tm) II X2 B24</text:span><text:span text:style-name="T2"> (dual-core), 1.7 GB memory, </text:span><text:span text:style-name="T5">Debian GNU/Linux 6.0</text:span><text:span text:style-name="T1"> (64-bit).</text:span></text:p>
      <text:p text:style-name="P2"><text:span text:style-name="T5">Zabbix </text:span><text:span text:style-name="T9">1.8.11rc1</text:span><text:span text:style-name="T1"> source code </text:span><text:span text:style-name="T4">was d</text:span><text:span text:style-name="T3">ownload</text:span><text:span text:style-name="T4">ed</text:span><text:span text:style-name="T3"> and compile</text:span><text:span text:style-name="T4">d</text:span><text:span text:style-name="T3">.</text:span></text:p>
      <text:p text:style-name="P2"><text:span text:style-name="T38">For increasing the probability of daemon process hanging after sending "killall -15 zabbix_agentd" the file </text:span><text:span text:style-name="T11">zabbix_agentd.conf</text:span><text:span text:style-name="T3"> </text:span><text:span text:style-name="T4">was customized </text:span><text:span text:style-name="T3">by setting:</text:span></text:p>
      <text:p text:style-name="P4">DebugLevel=4 </text:p>
      <text:p text:style-name="P4">StartAgents=100 </text:p>
      <text:p text:style-name="P5"/>
      <text:p text:style-name="P11"><text:span text:style-name="T39">For convenient automation a script </text:span><text:span text:style-name="T12">test-ZBX-3788.sh</text:span><text:span text:style-name="T40"> was </text:span><text:span text:style-name="T39">developed. </text:span><text:span text:style-name="T41">The script starts the</text:span><text:span text:style-name="T39"> </text:span><text:span text:style-name="T38">zabbix_agentd </text:span><text:span text:style-name="T39">processes and appl</text:span><text:span text:style-name="T41">ies </text:span><text:span text:style-name="T38">"killall -15 zabbix_agentd" </text:span><text:span text:style-name="T39">to them. <text:s/></text:span><text:span text:style-name="T41">The starting/stopping is repeated </text:span><text:span text:style-name="T39">until at least one of the </text:span><text:span text:style-name="T38">zabbix_agentd </text:span><text:span text:style-name="T39">processes hangs.</text:span></text:p>
      <text:p text:style-name="P12"><text:span text:style-name="T44">Here is a text of the script </text:span><text:span text:style-name="T12">test-ZBX-3788.sh</text:span><text:span text:style-name="T44">:</text:span></text:p>
      <text:p text:style-name="P13">---------------------------------------------------------------------------------------</text:p>
      <text:p text:style-name="P30">#!/bin/sh</text:p>
      <text:p text:style-name="P30"/>
      <text:p text:style-name="P30">ZBX_AGENTD_PATH=~/ZBX-3788/sbin</text:p>
      <text:p text:style-name="P30">ZBX_AGENTD_CONF=~/ZBX-3788-Andris/zabbix_agentd.conf</text:p>
      <text:p text:style-name="P30"/>
      <text:p text:style-name="P30">NPROC_TARGET=103 <text:s text:c="9"/># If "StartAgents=100" is configured in </text:p>
      <text:p text:style-name="P30"><text:s text:c="26"/># zabbix_agentd.conf,</text:p>
      <text:p text:style-name="P30"><text:s text:c="26"/># 103 processes are started.</text:p>
      <text:p text:style-name="P30">OUT_DIR=~/ZBX-3788-Andris</text:p>
      <text:p text:style-name="P30">WITH_TRACING=0 <text:s text:c="11"/># 0 - run without tracing, 1 - run with tracing.</text:p>
      <text:p text:style-name="P30">USER=$(whoami)</text:p>
      <text:p text:style-name="P30"/>
      <text:p text:style-name="P30">NRUN=1</text:p>
      <text:p text:style-name="P30"/>
      <text:p text:style-name="P30">while [ 1 ]; do</text:p>
      <text:p text:style-name="P30"><text:s text:c="4"/>echo NRUN=$NRUN Starting ...</text:p>
      <text:p text:style-name="P30"><text:s text:c="4"/>$ZBX_AGENTD_PATH/zabbix_agentd -c $ZBX_AGENTD_CONF</text:p>
      <text:p text:style-name="P30"><text:s text:c="4"/>sleep 4</text:p>
      <text:p text:style-name="P30"/>
      <text:p text:style-name="P30"><text:s text:c="4"/># Log processes.</text:p>
      <text:p text:style-name="P30"><text:s text:c="4"/>ps -fu $USER &gt; $OUT_DIR/ps_after_start_$NRUN</text:p>
      <text:p text:style-name="P30"/>
      <text:p text:style-name="P30"><text:s text:c="4"/># Count processes.</text:p>
      <text:p text:style-name="P31"><text:s text:c="4"/>NPROC=$(ps -fu $USER | grep -v grep \</text:p>
      <text:p text:style-name="P30"><text:s text:c="16"/>| grep './sbin/zabbix_agentd -c' | wc -l)</text:p>
      <text:p text:style-name="P30"/>
      <text:p text:style-name="P30"><text:s text:c="4"/>echo "$NPROC" processes started.</text:p>
      <text:p text:style-name="P30"/>
      <text:p text:style-name="P30"><text:s text:c="4"/>if [ $NPROC -ne $NPROC_TARGET ]; then</text:p>
      <text:p text:style-name="P30"><text:soft-page-break/><text:s text:c="9"/>echo ERROR: "$NPROC process(es) started."</text:p>
      <text:p text:style-name="P30"><text:s text:c="4"/>fi <text:s text:c="4"/></text:p>
      <text:p text:style-name="P30"/>
      <text:p text:style-name="P30"><text:s text:c="4"/># Find the 'zabbix_agentd' parent process PID.</text:p>
      <text:p text:style-name="P30"><text:s text:c="4"/>PID=$(ps -fu $USER \</text:p>
      <text:p text:style-name="P30"><text:s text:c="9"/>| <text:s/>awk '/zabbix_agentd -c /{ if ( $3 == "1" ) print $2 }')</text:p>
      <text:p text:style-name="P30"/>
      <text:p text:style-name="P30"><text:s text:c="4"/># Trace the 'zabbix_agentd' parent process.</text:p>
      <text:p text:style-name="P30"><text:s text:c="4"/>if [ $WITH_TRACING -eq 1 ]; then</text:p>
      <text:p text:style-name="P30"><text:s text:c="8"/>ltrace -tt -T -S -o $OUT_DIR/ltrace_$NRUN -p $PID &amp;</text:p>
      <text:p text:style-name="P30"><text:s text:c="4"/>fi</text:p>
      <text:p text:style-name="P30"/>
      <text:p text:style-name="P30"><text:s text:c="4"/># Trace "killall" to see in what order processes were killed.</text:p>
      <text:p text:style-name="P30"><text:s text:c="4"/>echo NRUN=$NRUN Stopping $PID</text:p>
      <text:p text:style-name="P30"><text:s text:c="4"/>if [ $WITH_TRACING -eq 1 ]; then</text:p>
      <text:p text:style-name="P30"><text:s text:c="8"/>strace -tt -T -v -o $OUT_DIR/strace_killall_$NRUN \</text:p>
      <text:p text:style-name="P30"><text:s text:c="38"/>killall -15 zabbix_agentd</text:p>
      <text:p text:style-name="P30"><text:s text:c="4"/>else</text:p>
      <text:p text:style-name="P30"><text:s text:c="8"/>killall -15 zabbix_agentd</text:p>
      <text:p text:style-name="P30"><text:s text:c="4"/>fi</text:p>
      <text:p text:style-name="P30"><text:s text:c="4"/>sleep 4</text:p>
      <text:p text:style-name="P30"/>
      <text:p text:style-name="P30"><text:s text:c="4"/># Log processes.</text:p>
      <text:p text:style-name="P30"><text:s text:c="4"/>ps -fu $USER &gt; $OUT_DIR/ps_after_stop__$NRUN</text:p>
      <text:p text:style-name="P30"/>
      <text:p text:style-name="P30"><text:s text:c="4"/># Count processes again.</text:p>
      <text:p text:style-name="P32"><text:s text:c="4"/>NPROC=$(ps -fu $USER | grep -v grep \</text:p>
      <text:p text:style-name="P30"><text:s text:c="16"/>| grep './sbin/zabbix_agentd -c' | wc -l)</text:p>
      <text:p text:style-name="P30"><text:s text:c="4"/>if [ $NPROC -gt 0 ]; then</text:p>
      <text:p text:style-name="P30"><text:s text:c="9"/>echo GOT IT: "$NPROC process(es) hanging. See NRUN $NRUN"</text:p>
      <text:p text:style-name="P30"><text:s text:c="9"/>exit</text:p>
      <text:p text:style-name="P30"><text:s text:c="4"/>fi <text:s text:c="4"/></text:p>
      <text:p text:style-name="P30"><text:s text:c="4"/>NRUN=$(( NRUN + 1 ))</text:p>
      <text:p text:style-name="P30">done</text:p>
      <text:p text:style-name="P13">---------------------------------------------------------------------------------------</text:p>
      <text:p text:style-name="P56"/>
      <text:p text:style-name="Standard"><text:span text:style-name="T47">(You </text:span><text:span text:style-name="T47">may want to adapt </text:span><text:span text:style-name="T27">ZBX_AGENTD_PATH, ZBX_AGENTD_CONF </text:span><text:span text:style-name="T45">and</text:span><text:span text:style-name="T26"> </text:span><text:span text:style-name="T27">OUT_DIR </text:span><text:span text:style-name="T45">to your envir</text:span><text:span text:style-name="T46">onment</text:span><text:span text:style-name="T45">).</text:span></text:p>
      <text:p text:style-name="P6"/>
      <text:h text:style-name="P130" text:outline-level="1"><text:span text:style-name="T69">The </text:span><text:span text:style-name="T48">process hang: </text:span><text:span text:style-name="T69">simple reproduction</text:span></text:h>
      <text:p text:style-name="P6"/>
      <text:p text:style-name="Standard"><text:span text:style-name="Source_20_Text"><text:span text:style-name="T49">Let's start the script </text:span></text:span><text:span text:style-name="Source_20_Text"><text:span text:style-name="T50">and leave it running</text:span></text:span><text:span text:style-name="Source_20_Text"><text:span text:style-name="T49">. Be patient, </text:span></text:span><text:span text:style-name="Source_20_Text"><text:span text:style-name="T51">it can take hundreds of a attempts before the process hang occurs </text:span></text:span><text:span text:style-name="Source_20_Text"><text:span text:style-name="T52">(it took half an hour in our test)</text:span></text:span><text:span text:style-name="Source_20_Text"><text:span text:style-name="T51">.</text:span></text:span></text:p>
      <text:p text:style-name="Standard"><text:span text:style-name="Source_20_Text"><text:span text:style-name="T49"/></text:span></text:p>
      <text:p text:style-name="Standard"><text:span text:style-name="Source_20_Text"><text:span text:style-name="T15">$ ./test-ZBX-3788.sh </text:span></text:span></text:p>
      <text:p text:style-name="Standard"><text:span text:style-name="Source_20_Text"><text:span text:style-name="T15">NRUN=1 Starting ... </text:span></text:span></text:p>
      <text:p text:style-name="Standard"><text:span text:style-name="Source_20_Text"><text:span text:style-name="T15">103 processes started. </text:span></text:span></text:p>
      <text:p text:style-name="Standard"><text:span text:style-name="Source_20_Text"><text:span text:style-name="T15">NRUN=1 Stopping 10128 </text:span></text:span></text:p>
      <text:p text:style-name="Standard"><text:span text:style-name="Source_20_Text"><text:span text:style-name="T15">NRUN=2 Starting ... </text:span></text:span></text:p>
      <text:p text:style-name="Standard"><text:span text:style-name="Source_20_Text"><text:span text:style-name="T15">103 processes started. </text:span></text:span></text:p>
      <text:p text:style-name="Standard"><text:span text:style-name="Source_20_Text"><text:span text:style-name="T15">NRUN=2 Stopping 10252 </text:span></text:span></text:p>
      <text:p text:style-name="Standard"><text:span text:style-name="Source_20_Text"><text:span text:style-name="T15">...</text:span></text:span></text:p>
      <text:p text:style-name="Standard"><text:span text:style-name="Source_20_Text"><text:span text:style-name="T16">NRUN=196 Starting ... </text:span></text:span></text:p>
      <text:p text:style-name="Standard"><text:span text:style-name="Source_20_Text"><text:span text:style-name="T16">103 processes started. </text:span></text:span></text:p>
      <text:p text:style-name="Standard"><text:soft-page-break/><text:span text:style-name="Source_20_Text"><text:span text:style-name="T16">NRUN=196 Stopping 1884 </text:span></text:span></text:p>
      <text:p text:style-name="Standard"><text:span text:style-name="Source_20_Text"><text:span text:style-name="T16">GOT IT: 1 process(es) hanging. See NRUN 196 </text:span></text:span></text:p>
      <text:p text:style-name="P14"/>
      <text:p text:style-name="P16">Let's look what processes are hanging:</text:p>
      <text:p text:style-name="P33">$ ps -fu zabbix18 | less</text:p>
      <text:p text:style-name="P33">UID <text:s text:c="7"/>PID <text:s/>PPID <text:s/>C STIME TTY <text:s text:c="9"/>TIME CMD </text:p>
      <text:p text:style-name="P33">zabbix18 <text:s/>1884 <text:s text:c="4"/>1 <text:s/>0 16:40 ? <text:s text:c="7"/>00:00:00 /home/zabbix18/ZBX-3788/sbin/zabbix_agentd -c /home/zabbix18/ZBX-3788-Andris/zabbix_agentd.conf </text:p>
      <text:p text:style-name="P33">zabbix18 <text:s/>1885 <text:s/>1884 <text:s/>0 16:40 ? <text:s text:c="7"/>00:00:00 [zabbix_agentd] &lt;defunct&gt; </text:p>
      <text:p text:style-name="P33">zabbix18 <text:s/>1949 <text:s/>1884 <text:s/>0 16:40 ? <text:s text:c="7"/>00:00:00 [zabbix_agentd] &lt;defunct&gt; </text:p>
      <text:p text:style-name="P33">....</text:p>
      <text:p text:style-name="P18"/>
      <text:p text:style-name="P27"><text:span text:style-name="T39">Of 103 processes one process (parent </text:span><text:span text:style-name="T17">zabbix_agentd</text:span><text:span text:style-name="T39">) is hanging and the rest are </text:span><text:span text:style-name="T17">&lt;defunct&gt; </text:span>. <text:span text:style-name="T68">The waiting is on futex:</text:span> </text:p>
      <text:p text:style-name="P17"/>
      <text:p text:style-name="P34">$ strace -p 1884 </text:p>
      <text:p text:style-name="P34">Process 1884 attached - interrupt to quit </text:p>
      <text:p text:style-name="P34">futex(0x7f386ddc49f4, FUTEX_WAIT, 2, NULL </text:p>
      <text:p text:style-name="P17"/>
      <text:p text:style-name="P19">So, at least one problem case is reproduced.</text:p>
      <text:p text:style-name="P14"/>
      <text:h text:style-name="P131" text:outline-level="1"><text:span text:style-name="T69">The </text:span><text:span text:style-name="T48">process hang: </text:span><text:span text:style-name="T69">reproduction with tracing enabled</text:span></text:h>
      <text:p text:style-name="P20"/>
      <text:p text:style-name="P21">Terminate hanging processes with </text:p>
      <text:p text:style-name="P35">$ killall -9 zabbix_agentd</text:p>
      <text:p text:style-name="P21"/>
      <text:p text:style-name="P28"><text:span text:style-name="T70">Edit the </text:span>script <text:span text:style-name="T12">test-ZBX-3788.sh</text:span>, set the parameter<text:span text:style-name="T13"> </text:span><text:span text:style-name="T19">WITH_TRACING </text:span>to<text:span text:style-name="T18"> 1</text:span>.</text:p>
      <text:p text:style-name="P7"><text:span text:style-name="Source_20_Text"><text:span text:style-name="T53"/></text:span></text:p>
      <text:p text:style-name="P7"><text:span text:style-name="Source_20_Text"><text:span text:style-name="T54">S</text:span></text:span><text:span text:style-name="Source_20_Text"><text:span text:style-name="T53">tart the script </text:span></text:span><text:span text:style-name="Source_20_Text"><text:span text:style-name="T54">again</text:span></text:span><text:span text:style-name="Source_20_Text"><text:span text:style-name="T53">:</text:span></text:span></text:p>
      <text:p text:style-name="P57"><text:span text:style-name="Source_20_Text"><text:span text:style-name="T20">$ ./test-ZBX-3788.sh</text:span></text:span></text:p>
      <text:p text:style-name="P57"><text:span text:style-name="Source_20_Text"><text:span text:style-name="T21">NRUN=1 Starting ... </text:span></text:span></text:p>
      <text:p text:style-name="P57"><text:span text:style-name="Source_20_Text"><text:span text:style-name="T21">103 processes started. </text:span></text:span></text:p>
      <text:p text:style-name="P57"><text:span text:style-name="Source_20_Text"><text:span text:style-name="T21">NRUN=1 Stopping 3666 </text:span></text:span></text:p>
      <text:p text:style-name="P57"><text:span text:style-name="Source_20_Text"><text:span text:style-name="T21">NRUN=2 Starting ... </text:span></text:span></text:p>
      <text:p text:style-name="P57"><text:span text:style-name="Source_20_Text"><text:span text:style-name="T21">103 processes started. </text:span></text:span></text:p>
      <text:p text:style-name="P57"><text:span text:style-name="Source_20_Text"><text:span text:style-name="T21">NRUN=2 Stopping 3790 </text:span></text:span></text:p>
      <text:p text:style-name="P57"><text:span text:style-name="Source_20_Text"><text:span text:style-name="T21">NRUN=3 Starting ... </text:span></text:span></text:p>
      <text:p text:style-name="Standard"><text:span text:style-name="Source_20_Text"><text:span text:style-name="T20">...</text:span></text:span></text:p>
      <text:p text:style-name="P57"><text:span text:style-name="Source_20_Text"><text:span text:style-name="T21">NRUN=98 Starting ... </text:span></text:span></text:p>
      <text:p text:style-name="P57"><text:span text:style-name="Source_20_Text"><text:span text:style-name="T21">103 processes started. </text:span></text:span></text:p>
      <text:p text:style-name="P57"><text:span text:style-name="Source_20_Text"><text:span text:style-name="T21">NRUN=98 Stopping 15842 </text:span></text:span></text:p>
      <text:p text:style-name="P57"><text:span text:style-name="Source_20_Text"><text:span text:style-name="T21">GOT IT: 1 process(es) hanging. See NRUN 98 </text:span></text:span></text:p>
      <text:p text:style-name="P57"><text:span text:style-name="Source_20_Text"><text:span text:style-name="T21"/></text:span></text:p>
      <text:p text:style-name="P8"><text:span text:style-name="Source_20_Text"><text:span text:style-name="T55">Let's examine normal and problem case</text:span></text:span><text:span text:style-name="Source_20_Text"><text:span text:style-name="T56">s using log files and ltrace results</text:span></text:span><text:span text:style-name="Source_20_Text"><text:span text:style-name="T55">.</text:span></text:span></text:p>
      <text:p text:style-name="P7"><text:span text:style-name="Source_20_Text"><text:span text:style-name="T53"/></text:span></text:p>
      <text:h text:style-name="P132" text:outline-level="1"><text:soft-page-break/><text:span text:style-name="Source_20_Text"><text:span text:style-name="T171">Log and trace file analysis</text:span></text:span></text:h>
      <text:p text:style-name="P7"><text:span text:style-name="Source_20_Text"><text:span text:style-name="T57"/></text:span></text:p>
      <text:p text:style-name="P9"><text:span text:style-name="Source_20_Text"><text:span text:style-name="T113">A case </text:span></text:span><text:span text:style-name="Source_20_Text"><text:span text:style-name="T114">of normal stop (without process hang) in log file look</text:span></text:span><text:span text:style-name="Source_20_Text"><text:span text:style-name="T113">s</text:span></text:span><text:span text:style-name="Source_20_Text"><text:span text:style-name="T114"> like this:</text:span></text:span></text:p>
      <text:p text:style-name="P22">....</text:p>
      <text:p text:style-name="P40"><text:s text:c="2"/>3768:20120213:134343.929 Sleeping for 1 second(s) </text:p>
      <text:p text:style-name="P62"><text:span text:style-name="T91">-</text:span><text:span text:style-name="T71">-- </text:span><text:span text:style-name="T77">some </text:span><text:span text:style-name="T71">zabbix_agentd </text:span><text:span text:style-name="T72">child </text:span><text:span text:style-name="T71">process</text:span><text:span text:style-name="T72">es</text:span><text:span text:style-name="T71"> get SIG</text:span><text:span text:style-name="T72">TERM from “killall”</text:span><text:span text:style-name="T71">: ---</text:span></text:p>
      <text:p text:style-name="P40"><text:s text:c="2"/>3667:20120213:134344.094 Got signal [signal:15(SIGTERM),sender_pid:3780,sender_uid:1001,reason:0]. Exiting ... </text:p>
      <text:p text:style-name="P40"><text:s text:c="2"/>3668:20120213:134344.094 Got signal [signal:15(SIGTERM),sender_pid:3780,sender_uid:1001,reason:0]. Exiting ... </text:p>
      <text:p text:style-name="P40"><text:s text:c="2"/>3669:20120213:134344.095 Got signal [signal:15(SIGTERM),sender_pid:3780,sender_uid:1001,reason:0]. Exiting ... </text:p>
      <text:p text:style-name="P40"><text:s text:c="2"/>3670:20120213:134344.095 Got signal [signal:15(SIGTERM),sender_pid:3780,sender_uid:1001,reason:0]. Exiting ... </text:p>
      <text:p text:style-name="P40"><text:s text:c="2"/>3671:20120213:134344.096 Got signal [signal:15(SIGTERM),sender_pid:3780,sender_uid:1001,reason:0]. Exiting ... </text:p>
      <text:p text:style-name="P40"><text:s text:c="2"/>3672:20120213:134344.096 Got signal [signal:15(SIGTERM),sender_pid:3780,sender_uid:1001,reason:0]. Exiting ... </text:p>
      <text:p text:style-name="P40"><text:s text:c="2"/>3673:20120213:134344.096 Got signal [signal:15(SIGTERM),sender_pid:3780,sender_uid:1001,reason:0]. Exiting ... </text:p>
      <text:p text:style-name="P40"><text:s text:c="2"/>3674:20120213:134344.097 Got signal [signal:15(SIGTERM),sender_pid:3780,sender_uid:1001,reason:0]. Exiting ... </text:p>
      <text:p text:style-name="P40"><text:s text:c="2"/>3675:20120213:134344.097 Got signal [signal:15(SIGTERM),sender_pid:3780,sender_uid:1001,reason:0]. Exiting ... </text:p>
      <text:p text:style-name="P40"><text:s text:c="2"/>3676:20120213:134344.098 Got signal [signal:15(SIGTERM),sender_pid:3780,sender_uid:1001,reason:0]. Exiting ... </text:p>
      <text:p text:style-name="P40"><text:s text:c="2"/>3677:20120213:134344.098 Got signal [signal:15(SIGTERM),sender_pid:3780,sender_uid:1001,reason:0]. Exiting ... </text:p>
      <text:p text:style-name="P40"><text:s text:c="2"/>3678:20120213:134344.098 Got signal [signal:15(SIGTERM),sender_pid:3780,sender_uid:1001,reason:0]. Exiting ... </text:p>
      <text:p text:style-name="P62"><text:span text:style-name="T91">-</text:span><text:span text:style-name="T71">-- zabbix_agentd parent process gets SIGCHLD signal: ---</text:span></text:p>
      <text:p text:style-name="P40"><text:s text:c="2"/>3666:20120213:134344.096 One child process died (PID:3667,exitcode/signal:255). Exiting ... </text:p>
      <text:p text:style-name="P61"><text:span text:style-name="T94">-</text:span><text:span text:style-name="T77">-- “</text:span><text:span text:style-name="T74">killall” manages to terminate few more </text:span><text:span text:style-name="T77">child proces</text:span><text:span text:style-name="T74">ses</text:span><text:span text:style-name="T77">: ---</text:span></text:p>
      <text:p text:style-name="P40"><text:s text:c="2"/>3679:20120213:134344.099 Got signal [signal:15(SIGTERM),sender_pid:3780,sender_uid:1001,reason:0]. Exiting ... </text:p>
      <text:p text:style-name="P40"><text:s text:c="2"/>3680:20120213:134344.099 Got signal [signal:15(SIGTERM),sender_pid:3780,sender_uid:1001,reason:0]. Exiting ... </text:p>
      <text:p text:style-name="P40"><text:s text:c="2"/>3681:20120213:134344.100 Got signal [signal:15(SIGTERM),sender_pid:3780,sender_uid:1001,reason:0]. Exiting ... </text:p>
      <text:p text:style-name="P40"><text:s text:c="2"/>3682:20120213:134344.100 Got signal [signal:15(SIGTERM),sender_pid:3780,sender_uid:1001,reason:0]. Exiting ... </text:p>
      <text:p text:style-name="P40"><text:s text:c="2"/>3683:20120213:134344.101 Got signal [signal:15(SIGTERM),sender_pid:3780,sender_uid:1001,reason:0]. Exiting ... </text:p>
      <text:p text:style-name="P40"><text:s text:c="2"/>3684:20120213:134344.101 Got signal [signal:15(SIGTERM),sender_pid:3780,sender_uid:1001,reason:0]. Exiting ... </text:p>
      <text:p text:style-name="P62"><text:span text:style-name="T91">-</text:span><text:span text:style-name="T71">-- parent process </text:span><text:span text:style-name="T73">starts exiting</text:span><text:span text:style-name="T71">: ---</text:span></text:p>
      <text:p text:style-name="P40"><text:s text:c="2"/>3666:20120213:134344.101 zbx_on_exit() called </text:p>
      <text:p text:style-name="P61"><text:span text:style-name="T94">-</text:span><text:span text:style-name="T77">-- “</text:span><text:span text:style-name="T74">killall” </text:span><text:span text:style-name="T78">continues </text:span><text:span text:style-name="T74">to terminate </text:span><text:span text:style-name="T77">child proces</text:span><text:span text:style-name="T74">ses</text:span><text:span text:style-name="T77">: ---</text:span></text:p>
      <text:p text:style-name="P40"><text:s text:c="2"/>3685:20120213:134344.102 Got signal [signal:15(SIGTERM),sender_pid:3780,sender_uid:1001,reason:0]. Exiting ... </text:p>
      <text:p text:style-name="P40"><text:s text:c="2"/>3686:20120213:134344.102 Got signal [signal:15(SIGTERM),sender_pid:3780,sender_uid:1001,reason:0]. Exiting ... </text:p>
      <text:p text:style-name="P37"><text:span text:style-name="T94"><text:s text:c="2"/>3687:20120213:134344.102 Got signal [signal:15(SIGTERM</text:span><text:soft-page-break/><text:span text:style-name="T94">),sender_pid:3780,sender_uid:1001,reason:0]. Exiting ... </text:span></text:p>
      <text:p text:style-name="P40"><text:s text:c="2"/>3688:20120213:134344.103 Got signal [signal:15(SIGTERM),sender_pid:3780,sender_uid:1001,reason:0]. Exiting ... </text:p>
      <text:p text:style-name="P40"><text:s text:c="2"/>3689:20120213:134344.103 Got signal [signal:15(SIGTERM),sender_pid:3780,sender_uid:1001,reason:0]. Exiting ... </text:p>
      <text:p text:style-name="P62"><text:span text:style-name="T91">-</text:span><text:span text:style-name="T71">-- </text:span><text:span text:style-name="T74">the rest of child processes get </text:span><text:span text:style-name="T75">SIGTERM from the parent process</text:span><text:span text:style-name="T71">: ---</text:span></text:p>
      <text:p text:style-name="P40"><text:s text:c="2"/>3690:20120213:134344.104 Got signal [signal:15(SIGTERM),sender_pid:3666,sender_uid:1001,reason:0]. Exiting ... </text:p>
      <text:p text:style-name="P40"><text:s text:c="2"/>3692:20120213:134344.104 Got signal [signal:15(SIGTERM),sender_pid:3666,sender_uid:1001,reason:0]. Exiting ... </text:p>
      <text:p text:style-name="P40"><text:s text:c="2"/>3691:20120213:134344.104 Got signal [signal:15(SIGTERM),sender_pid:3666,sender_uid:1001,reason:0]. Exiting ... </text:p>
      <text:p text:style-name="P40"/>
      <text:p text:style-name="P41"/>
      <text:p text:style-name="P10"><text:span text:style-name="Source_20_Text"><text:span text:style-name="T116">The problem case </text:span></text:span><text:span text:style-name="Source_20_Text"><text:span text:style-name="T117">(with process hang) in log file look</text:span></text:span><text:span text:style-name="Source_20_Text"><text:span text:style-name="T118">s</text:span></text:span><text:span text:style-name="Source_20_Text"><text:span text:style-name="T117"> like this:</text:span></text:span></text:p>
      <text:p text:style-name="P23">....</text:p>
      <text:p text:style-name="P42"><text:s/>15945:20120213:135706.109 Sleeping for 1 second(s) </text:p>
      <text:p text:style-name="P63"><text:span text:style-name="T91">-</text:span><text:span text:style-name="T71">-- </text:span><text:span text:style-name="T76">all</text:span><text:span text:style-name="T72"> </text:span><text:span text:style-name="T71">zabbix_agentd </text:span><text:span text:style-name="T72">child </text:span><text:span text:style-name="T71">process</text:span><text:span text:style-name="T72">es</text:span><text:span text:style-name="T71"> get SIG</text:span><text:span text:style-name="T72">TERM from “killall”</text:span><text:span text:style-name="T71">: ---</text:span></text:p>
      <text:p text:style-name="P42"><text:s/>15844:20120213:135706.323 Got signal [signal:15(SIGTERM),sender_pid:15957,sender_uid:1001,reason:0]. Exiting ... </text:p>
      <text:p text:style-name="P42"><text:s/>15845:20120213:135706.324 Got signal [signal:15(SIGTERM),sender_pid:15957,sender_uid:1001,reason:0]. Exiting ... </text:p>
      <text:p text:style-name="P42"><text:s/>15846:20120213:135706.325 Got signal [signal:15(SIGTERM),sender_pid:15957,sender_uid:1001,reason:0]. Exiting ... </text:p>
      <text:p text:style-name="P15">....</text:p>
      <text:p text:style-name="P61">In <text:span text:style-name="T92">case of process hang there are no records from the parent process in the log file.</text:span></text:p>
      <text:p text:style-name="P72"/>
      <text:p text:style-name="P64"><text:span text:style-name="T109">Unlike ' strace', the 'ltrace' conveniently shows both function calls from dynamic libraries (e.g. </text:span><text:span text:style-name="T110">l</text:span><text:span text:style-name="T109">ibc) and system calls. </text:span><text:span text:style-name="T93">'ltrace' log for the parent process in normal case look</text:span><text:span text:style-name="T95">s</text:span><text:span text:style-name="T93"> like this:</text:span></text:p>
      <text:p text:style-name="P73"/>
      <text:p text:style-name="P43">3666 13:43:44.043310 SYS_wait4(-1, 0x7fff14a3f21c, 0, 0, 3666) <text:s text:c="14"/>= -512 &lt;0.050239&gt; </text:p>
      <text:p text:style-name="P61"><text:span text:style-name="T91">-</text:span><text:span text:style-name="T71">-- zabbix_agentd parent process gets SIG</text:span><text:span text:style-name="T79">TERM</text:span><text:span text:style-name="T71"> signal </text:span><text:span text:style-name="T79">from “killall”</text:span><text:span text:style-name="T71">: ---</text:span></text:p>
      <text:p text:style-name="P38"><text:span text:style-name="T96">3666 13:43:44.093935 </text:span><text:span text:style-name="T99">--- </text:span><text:span text:style-name="T7">SIGTERM (Terminated)</text:span><text:span text:style-name="T99"> ---</text:span></text:p>
      <text:p text:style-name="Standard"><text:span text:style-name="T119">-</text:span><text:span text:style-name="T82">-- </text:span><text:span text:style-name="T83">and starts logging it</text:span><text:span text:style-name="T82">: ---</text:span><text:span text:style-name="T97"> </text:span></text:p>
      <text:p text:style-name="P43">3666 13:43:44.094040 __xstat(1, "/tmp/zabbix_agentd.log", 0x7fff14a3df50 &lt;unfinished ...&gt; </text:p>
      <text:p text:style-name="P43">3666 13:43:44.094179 SYS_stat("/tmp/zabbix_agentd.log", 0x7fff14a3df50) <text:s text:c="5"/>= 0 &lt;0.000035&gt; </text:p>
      <text:p text:style-name="P43">3666 13:43:44.094364 &lt;... __xstat resumed&gt; ) <text:s text:c="32"/>= 0 &lt;0.000233&gt; </text:p>
      <text:p text:style-name="P43">3666 13:43:44.094432 fopen("/tmp/zabbix_agentd.log", "a+" &lt;unfinished ...&gt; </text:p>
      <text:p text:style-name="P65"><text:span text:style-name="T91">-</text:span><text:span text:style-name="T71">-- zabbix_agentd parent process gets SIG</text:span><text:span text:style-name="T79">CHLD</text:span><text:span text:style-name="T71"> signal </text:span><text:span text:style-name="T79">from a child process</text:span><text:span text:style-name="T71">: ---</text:span></text:p>
      <text:p text:style-name="P29"><text:span text:style-name="T96">3666 13:43:44.094970 --- </text:span><text:span text:style-name="T8">SIGCHLD (Child exited)</text:span><text:span text:style-name="T96"> --- </text:span></text:p>
      <text:p text:style-name="P58"><text:span text:style-name="T119">-</text:span><text:span text:style-name="T82">-- </text:span><text:span text:style-name="T83">and starts logging it, </text:span><text:span text:style-name="T84">too</text:span><text:span text:style-name="T82">: ---</text:span><text:span text:style-name="T97"> </text:span></text:p>
      <text:p text:style-name="P43">3666 13:43:44.095051 getpid() <text:s text:c="47"/>= 3666 &lt;0.000051&gt; </text:p>
      <text:p text:style-name="P43">3666 13:43:44.095217 __xstat(1, "/tmp/zabbix_agentd.log", 0x7fff14a2d2d0 &lt;unfinished ...&gt; </text:p>
      <text:p text:style-name="P43">3666 13:43:44.095335 SYS_stat("/tmp/zabbix_agentd.log", 0x7fff14a2d2d0) <text:s text:c="5"/>= 0 &lt;0.000379&gt; </text:p>
      <text:p text:style-name="P43">3666 13:43:44.095828 &lt;... __xstat resumed&gt; ) <text:s text:c="32"/>= 0 &lt;0.000528&gt; </text:p>
      <text:p text:style-name="P43"><text:soft-page-break/>3666 13:43:44.095890 fopen("/tmp/zabbix_agentd.log", "a+" &lt;unfinished ...&gt; </text:p>
      <text:p text:style-name="P43">3666 13:43:44.096021 SYS_open("/tmp/zabbix_agentd.log", 1090, 0666) <text:s text:c="9"/>= 5 &lt;0.000028&gt; </text:p>
      <text:p text:style-name="P43">3666 13:43:44.096155 &lt;... fopen resumed&gt; ) <text:s text:c="34"/>= 0xda0bf0 &lt;0.000188&gt; </text:p>
      <text:p text:style-name="P105"><text:span text:style-name="T96">3666 13:43:44.096582 </text:span><text:span text:style-name="T101">gettimeofday</text:span><text:span text:style-name="T96">(0x7fff14a2d380, NULL) <text:s text:c="21"/>= 0 &lt;0.000054&gt; </text:span></text:p>
      <text:p text:style-name="P106"><text:span text:style-name="T96">3666 13:43:44.096745 </text:span><text:span text:style-name="T102">localtime</text:span><text:span text:style-name="T96">(0x7fff14a2d380 &lt;unfinished ...&gt; </text:span></text:p>
      <text:p text:style-name="P106"><text:span text:style-name="T96">3666 13:43:44.096865 SYS_</text:span><text:span text:style-name="T104">stat("/etc/localtime"</text:span><text:span text:style-name="T96">, 0x7fff14a1c900) <text:s text:c="13"/>= 0 &lt;0.000026&gt; </text:span></text:p>
      <text:p text:style-name="P108">3666 13:43:44.097355 &lt;... localtime resumed&gt; ) <text:s text:c="30"/>= 0x7f5b0b8eb380 &lt;0.000547&gt; </text:p>
      <text:p text:style-name="P108">3666 13:43:44.097420 getpid() <text:s text:c="47"/>= 3666 &lt;0.000050&gt; </text:p>
      <text:p text:style-name="P106"><text:span text:style-name="T96">3666 13:43:44.097559 </text:span><text:span text:style-name="T106">fprintf</text:span><text:span text:style-name="T96">(0xda0bf0, "%6li:%.4d%.2d%.2d:%.2d%.2d%.2d.%"..., 3666, 2012, 2, 13, 13, 43, 44 &lt;unfinished ...&gt; </text:span></text:p>
      <text:p text:style-name="P108">3666 13:43:44.097726 SYS_fstat(5, 0x7fff14a1c170) <text:s text:c="27"/>= 0 &lt;0.000365&gt; </text:p>
      <text:p text:style-name="P108">3666 13:43:44.098157 SYS_mmap(0, 4096, 3, 34, 0xffffffff) <text:s text:c="19"/>= 0x7f5b0bf9d000 &lt;0.000024&gt; </text:p>
      <text:p text:style-name="P108">3666 13:43:44.098388 &lt;... fprintf resumed&gt; ) <text:s text:c="32"/>= 27 &lt;0.000705&gt; </text:p>
      <text:p text:style-name="P106"><text:span text:style-name="T96">3666 13:43:44.098446 </text:span><text:span text:style-name="T106">vfprintf</text:span><text:span text:style-name="T96">(0xda0bf0, "One child process died (PID:%d,e"..., 0x7fff14a2d360) = 66 &lt;0.000399&gt; </text:span></text:p>
      <text:p text:style-name="P106"><text:span text:style-name="T96">3666 13:43:44.098997 </text:span><text:span text:style-name="T106">fputc</text:span><text:span text:style-name="T96">('\n', 0xda0bf0) <text:s text:c="34"/>= 10 &lt;0.000048&gt; </text:span></text:p>
      <text:p text:style-name="P43">3666 13:43:44.099165 fclose(0xda0bf0 &lt;unfinished ...&gt; </text:p>
      <text:p text:style-name="P43">3666 13:43:44.099270 SYS_write(5, " <text:s/>3666:20120213:134344.096 One c"..., 94) = 94 &lt;0.000363&gt; </text:p>
      <text:p text:style-name="P43">3666 13:43:44.099730 SYS_close(5) <text:s text:c="43"/>= 0 &lt;0.000019&gt; </text:p>
      <text:p text:style-name="P43">3666 13:43:44.099813 SYS_munmap(0x7f5b0bf9d000, 4096) <text:s text:c="23"/>= 0 &lt;0.000029&gt; </text:p>
      <text:p text:style-name="P43">3666 13:43:44.099937 &lt;... fclose resumed&gt; ) <text:s text:c="33"/>= 0 &lt;0.000697&gt; </text:p>
      <text:p text:style-name="P43">3666 13:43:44.099990 __xstat(1, "/tmp/zabbix_agentd.log", 0x7fff14a2d250 &lt;unfinished ...&gt; </text:p>
      <text:p text:style-name="P43">3666 13:43:44.100101 SYS_stat("/tmp/zabbix_agentd.log", 0x7fff14a2d250) <text:s text:c="5"/>= 0 &lt;0.000024&gt; </text:p>
      <text:p text:style-name="P43">3666 13:43:44.100577 &lt;... __xstat resumed&gt; ) <text:s text:c="32"/>= 0 &lt;0.000507&gt; </text:p>
      <text:p text:style-name="P43">3666 13:43:44.100630 fopen("/tmp/zabbix_agentd.log", "a+" &lt;unfinished ...&gt; </text:p>
      <text:p text:style-name="P43">3666 13:43:44.100739 SYS_open("/tmp/zabbix_agentd.log", 1090, 0666) <text:s text:c="9"/>= 5 &lt;0.000025&gt; </text:p>
      <text:p text:style-name="P43">3666 13:43:44.100865 &lt;... fopen resumed&gt; ) <text:s text:c="34"/>= 0xda0bf0 &lt;0.000161&gt; </text:p>
      <text:p text:style-name="P106"><text:span text:style-name="T96">3666 13:43:44.100944 </text:span><text:span text:style-name="T101">gettimeofday</text:span><text:span text:style-name="T96">(0x7fff14a2d300, NULL) <text:s text:c="21"/>= 0 &lt;0.000045&gt; </text:span></text:p>
      <text:p text:style-name="P106"><text:span text:style-name="T96">3666 13:43:44.101084 </text:span><text:span text:style-name="T102">localtime</text:span><text:span text:style-name="T96">(0x7fff14a2d300 &lt;unfinished ...&gt; </text:span></text:p>
      <text:p text:style-name="P106"><text:span text:style-name="T96">3666 13:43:44.101218 SYS_</text:span><text:span text:style-name="T104">stat("/etc/localtime"</text:span><text:span text:style-name="T96">, 0x7fff14a1c880) <text:s text:c="13"/>= 0 &lt;0.000021&gt; </text:span></text:p>
      <text:p text:style-name="P108">3666 13:43:44.101348 &lt;... localtime resumed&gt; ) <text:s text:c="30"/>= 0x7f5b0b8eb380 &lt;0.000208&gt; </text:p>
      <text:p text:style-name="P108">3666 13:43:44.101404 getpid() <text:s text:c="47"/>= 3666 &lt;0.000152&gt; </text:p>
      <text:p text:style-name="P106"><text:span text:style-name="T96">3666 13:43:44.101607 </text:span><text:span text:style-name="T106">fprintf</text:span><text:span text:style-name="T96">(0xda0bf0, "%6li:%.4d%.2d%.2d:%.2d%.2d%.2d.%"..., 3666, 2012, 2, 13, 13, 43, 44 &lt;unfinished ...&gt; </text:span></text:p>
      <text:p text:style-name="P108"><text:soft-page-break/>3666 13:43:44.101653 SYS_fstat(5, 0x7fff14a1c0f0) <text:s text:c="27"/>= 0 &lt;0.000005&gt; </text:p>
      <text:p text:style-name="P108">3666 13:43:44.101675 SYS_mmap(0, 4096, 3, 34, 0xffffffff) <text:s text:c="19"/>= 0x7f5b0bf9d000 &lt;0.000005&gt; </text:p>
      <text:p text:style-name="P109">3666 13:43:44.101733 &lt;... fprintf resumed&gt; ) <text:s text:c="32"/>= 27 &lt;0.000090&gt; </text:p>
      <text:p text:style-name="P106"><text:span text:style-name="T108">3666 13:43:44.101749 </text:span><text:span text:style-name="T107">vfprintf</text:span><text:span text:style-name="T108">(0xda0bf0, "zbx_on_exit() called", 0x7fff14a2d2e0) = 20 &lt;0.000018&gt; </text:span></text:p>
      <text:p text:style-name="P106"><text:span text:style-name="T108">3666 13:43:44.101929 </text:span><text:span text:style-name="T107">fputc</text:span><text:span text:style-name="T108">('\n', 0xda0bf0) <text:s text:c="34"/>= 10 &lt;0.000014&gt; </text:span></text:p>
      <text:p text:style-name="P45">3666 13:43:44.101977 fclose(0xda0bf0 &lt;unfinished ...&gt; </text:p>
      <text:p text:style-name="P45">3666 13:43:44.102007 SYS_write(5, " <text:s/>3666:20120213:134344.101 zbx_o"..., 48) = 48 &lt;0.000006&gt; </text:p>
      <text:p text:style-name="P45">3666 13:43:44.102037 SYS_close(5) <text:s text:c="43"/>= 0 &lt;0.000007&gt; </text:p>
      <text:p text:style-name="P45">3666 13:43:44.102060 SYS_munmap(0x7f5b0bf9d000, 4096) <text:s text:c="23"/>= 0 &lt;0.000008&gt; </text:p>
      <text:p text:style-name="P45">3666 13:43:44.102093 &lt;... fclose resumed&gt; ) <text:s text:c="33"/>= 0 &lt;0.000097&gt; </text:p>
      <text:p text:style-name="P45">3666 13:43:44.102107 sigemptyset(0x7fff14a2d400) <text:s text:c="28"/>= 0 &lt;0.000012&gt; </text:p>
      <text:p text:style-name="P45">3666 13:43:44.102152 sigaddset(0x7fff14a2d400, 17) <text:s text:c="26"/>= 0 &lt;0.000015&gt; </text:p>
      <text:p text:style-name="P45">3666 13:43:44.102198 sigprocmask(0, 0x7fff14a2d400, NULL &lt;unfinished ...&gt; </text:p>
      <text:p text:style-name="P45">3666 13:43:44.102229 SYS_rt_sigprocmask(0, 0x7fff14a2d400, 0, 8, 0x7f5b0b8e7e40) = 0 &lt;0.000005&gt; </text:p>
      <text:p text:style-name="P45">3666 13:43:44.102276 &lt;... sigprocmask resumed&gt; ) <text:s text:c="28"/>= 0 &lt;0.000056&gt; </text:p>
      <text:p text:style-name="P45">3666 13:43:44.102291 kill(3667, 15 &lt;unfinished ...&gt; </text:p>
      <text:p text:style-name="P45">3666 13:43:44.102328 SYS_kill(3667, 15) <text:s text:c="37"/>= 0 &lt;0.000006&gt; </text:p>
      <text:p text:style-name="P45">3666 13:43:44.102357 &lt;... kill resumed&gt; ) <text:s text:c="35"/>= 0 &lt;0.000045&gt; </text:p>
      <text:p text:style-name="P45">3666 13:43:44.102371 kill(3668, 15 &lt;unfinished ...&gt; </text:p>
      <text:p text:style-name="P45">3666 13:43:44.102399 SYS_kill(3668, 15) <text:s text:c="37"/>= 0 &lt;0.000005&gt; </text:p>
      <text:p text:style-name="P45">3666 13:43:44.102427 &lt;... kill resumed&gt; ) <text:s text:c="35"/>= 0 &lt;0.000036&gt; </text:p>
      <text:p text:style-name="P45">3666 13:43:44.102444 kill(3669, 15 &lt;unfinished ...&gt; </text:p>
      <text:p text:style-name="P45">3666 13:43:44.102470 SYS_kill(3669, 15) <text:s text:c="37"/>= 0 &lt;0.000005&gt; </text:p>
      <text:p text:style-name="P45">3666 13:43:44.102501 &lt;... kill resumed&gt; ) <text:s text:c="35"/>= 0 &lt;0.000037&gt; </text:p>
      <text:p text:style-name="P45">...</text:p>
      <text:p text:style-name="P66"><text:span text:style-name="T91">-</text:span><text:span text:style-name="T71">-- zabbix_agentd parent process </text:span><text:span text:style-name="T80">releases resources and terminates</text:span><text:span text:style-name="T71">: ---</text:span></text:p>
      <text:p text:style-name="P44">...</text:p>
      <text:p text:style-name="P46">3666 13:43:46.155592 free(0x00d9eb60) <text:s text:c="39"/>= &lt;void&gt; &lt;0.000085&gt; </text:p>
      <text:p text:style-name="P46">3666 13:43:46.155807 free(0x00d9f000) <text:s text:c="39"/>= &lt;void&gt; &lt;0.000086&gt; </text:p>
      <text:p text:style-name="P46">3666 13:43:46.156086 shmctl(294918, 0, 0, 123936, 0x7f5b0bf8e700 &lt;unfinished ...&gt; </text:p>
      <text:p text:style-name="P46">3666 13:43:46.156328 SYS_shmctl(294918, 0, 0, 0, 0x7f5b0bf8e700) <text:s text:c="12"/>= 0 &lt;0.000113&gt; </text:p>
      <text:p text:style-name="P46">3666 13:43:46.156720 &lt;... shmctl resumed&gt; ) <text:s text:c="33"/>= 0 &lt;0.000483&gt; </text:p>
      <text:p text:style-name="P46">3666 13:43:46.156845 exit(0 &lt;unfinished ...&gt; </text:p>
      <text:p text:style-name="P46">3666 13:43:46.157268 SYS_exit_group(0 &lt;no return ...&gt; </text:p>
      <text:p text:style-name="P46"><text:soft-page-break/>3666 13:43:46.157805 +++ exited (status 0) +++ </text:p>
      <text:p text:style-name="P46"/>
      <text:p text:style-name="P46"/>
      <text:p text:style-name="P74">In problem case – process hang – things look differently:</text:p>
      <text:p text:style-name="P47"/>
      <text:p text:style-name="P47"/>
      <text:p text:style-name="P47">15842 13:57:06.169775 SYS_wait4(-1, 0x7fffb698ff8c, 0, 0, 15842) <text:s text:c="12"/>= -512 &lt;0.151751&gt; </text:p>
      <text:p text:style-name="P67"><text:span text:style-name="T91">-</text:span><text:span text:style-name="T71">-- zabbix_agentd parent process gets SIG</text:span><text:span text:style-name="T79">TERM</text:span><text:span text:style-name="T71"> signal </text:span><text:span text:style-name="T79">from “killall”</text:span><text:span text:style-name="T71">: ---</text:span></text:p>
      <text:p text:style-name="P39"><text:span text:style-name="T111">15842 13:57:06.322104 --- </text:span><text:span text:style-name="T98">SIGTERM (Terminated)</text:span><text:span text:style-name="T111"> --- </text:span></text:p>
      <text:p text:style-name="P55"><text:span text:style-name="T119">-</text:span><text:span text:style-name="T82">-- </text:span><text:span text:style-name="T83">and starts logging it</text:span><text:span text:style-name="T82">: ---</text:span></text:p>
      <text:p text:style-name="P47">15842 13:57:06.322346 __xstat(1, "/tmp/zabbix_agentd.log", 0x7fffb698ecd0 &lt;unfinished ...&gt; </text:p>
      <text:p text:style-name="P47">15842 13:57:06.322527 SYS_stat("/tmp/zabbix_agentd.log", 0x7fffb698ecd0) <text:s text:c="4"/>= 0 &lt;0.000026&gt; </text:p>
      <text:p text:style-name="P47">15842 13:57:06.322659 &lt;... __xstat resumed&gt; ) <text:s text:c="31"/>= 0 &lt;0.000178&gt; </text:p>
      <text:p text:style-name="P47">15842 13:57:06.322728 fopen("/tmp/zabbix_agentd.log", "a+" &lt;unfinished ...&gt; </text:p>
      <text:p text:style-name="P47">15842 13:57:06.322875 SYS_open("/tmp/zabbix_agentd.log", 1090, 0666) <text:s text:c="8"/>= 5 &lt;0.000032&gt; </text:p>
      <text:p text:style-name="P47">15842 13:57:06.323027 &lt;... fopen resumed&gt; ) <text:s text:c="33"/>= 0x1ce0bf0 &lt;0.000200&gt; </text:p>
      <text:p text:style-name="P107"><text:span text:style-name="T111">15842 13:57:06.323085 </text:span><text:span text:style-name="T101">gettimeofday</text:span><text:span text:style-name="T111">(0x7fffb698ed80, NULL) <text:s text:c="20"/>= 0 &lt;0.000046&gt; </text:span></text:p>
      <text:p text:style-name="P107"><text:span text:style-name="T111">15842 13:57:06.323229 </text:span><text:span text:style-name="T102">localtime</text:span><text:span text:style-name="T111">(0x7fffb698ed80 &lt;unfinished ...&gt; </text:span></text:p>
      <text:p text:style-name="P107"><text:span text:style-name="T111">15842 13:57:06.323342 SYS_</text:span><text:span text:style-name="T105">stat("/etc/localtime"</text:span><text:span text:style-name="T111">, 0x7fffb697e300) <text:s text:c="12"/>= 0 &lt;0.000023&gt; </text:span></text:p>
      <text:p text:style-name="P112"><text:span text:style-name="T91">-</text:span><text:span text:style-name="T71">-- </text:span><text:span text:style-name="T86">logging of SIGTERM is in progress, but another signal arrives</text:span><text:span text:style-name="T71">: ---</text:span></text:p>
      <text:p text:style-name="P107"><text:span text:style-name="T111">15842 13:57:06.323440 </text:span><text:span text:style-name="T150">--- </text:span><text:span text:style-name="T100">SIGCHLD (Child exited)</text:span><text:span text:style-name="T150"> ---</text:span><text:span text:style-name="T111"> </text:span></text:p>
      <text:p text:style-name="P110">15842 13:57:06.323502 getpid() <text:s text:c="46"/>= 15842 &lt;0.000054&gt; </text:p>
      <text:p text:style-name="P111"><text:span text:style-name="T119">-</text:span><text:span text:style-name="T82">-- ... </text:span><text:span text:style-name="T83">and </text:span><text:span text:style-name="T85">another logging is started while the first is somewhere in </text:span><text:span text:style-name="T88">localtime</text:span><text:span text:style-name="T87">(). </text:span><text:span text:style-name="T82"><text:s/>---</text:span></text:p>
      <text:p text:style-name="P110">15842 13:57:06.323666 __xstat(1, "/tmp/zabbix_agentd.log", 0x7fffb697dc70 &lt;unfinished ...&gt; </text:p>
      <text:p text:style-name="P110">15842 13:57:06.323775 SYS_stat("/tmp/zabbix_agentd.log", 0x7fffb697dc70) <text:s text:c="4"/>= 0 &lt;0.000023&gt; </text:p>
      <text:p text:style-name="P110">15842 13:57:06.323893 &lt;... __xstat resumed&gt; ) <text:s text:c="31"/>= 0 &lt;0.000154&gt; </text:p>
      <text:p text:style-name="P110">15842 13:57:06.323947 fopen("/tmp/zabbix_agentd.log", "a+" &lt;unfinished ...&gt; </text:p>
      <text:p text:style-name="P110">15842 13:57:06.324071 SYS_open("/tmp/zabbix_agentd.log", 1090, 0666) <text:s text:c="8"/>= 6 &lt;0.000027&gt; </text:p>
      <text:p text:style-name="P110">15842 13:57:06.324208 &lt;... fopen resumed&gt; ) <text:s text:c="33"/>= 0x1ce0e30 &lt;0.000176&gt; </text:p>
      <text:p text:style-name="P107"><text:span text:style-name="T111">15842 13:57:06.324261 </text:span><text:span text:style-name="T101">gettimeofday</text:span><text:span text:style-name="T111">(0x7fffb697dd20, NULL) <text:s text:c="20"/>= 0 &lt;0.000044&gt; </text:span></text:p>
      <text:p text:style-name="P107"><text:span text:style-name="T111">15842 13:57:06.324399 </text:span><text:span text:style-name="T102">localtime</text:span><text:span text:style-name="T111">(0x7fffb697dd20 &lt;unfinished ...&gt; </text:span></text:p>
      <text:p text:style-name="P61"><text:span text:style-name="T91">-</text:span><text:span text:style-name="T71">-- </text:span><text:span text:style-name="T81">here the </text:span><text:span text:style-name="T71">parent process </text:span><text:span text:style-name="T81">hangs, its child processes are &lt;defunct&gt;...</text:span><text:span text:style-name="T71"> ---</text:span></text:p>
      <text:p text:style-name="P88">--- ... until we terminate it with “killall -9”.---</text:p>
      <text:p text:style-name="P88">--- Then 'ltrace' reveals the hanging was on futex. --- </text:p>
      <text:p text:style-name="P59"><text:span text:style-name="T112">15842 13:57:06.324486 SYS_</text:span><text:span text:style-name="T149">futex</text:span><text:span text:style-name="T112">(0x7f6a133689f4, 0, 2, 0, 4096 &lt;no return ...&gt; </text:span></text:p>
      <text:p text:style-name="P60">15842 15:12:49.992621 +++ killed by SIGKILL +++ </text:p>
      <text:p text:style-name="P60"/>
      <text:p text:style-name="P84"><text:span text:style-name="T115">You could say: localtime() is not a reentrant function. Right. But </text:span><text:span text:style-name="T120">why </text:span><text:span text:style-name="T115">does it hang ?</text:span></text:p>
      <text:p text:style-name="P75"><text:s/></text:p>
      <text:p text:style-name="Standard"><text:span text:style-name="T120">Let's look into libc source code. On our <text:s/></text:span><text:span text:style-name="T121">Debian GNU/Linux 6.0 </text:span><text:span text:style-name="T115">machine</text:span><text:span text:style-name="T122"> </text:span><text:span text:style-name="T115">the interesting part is </text:span><text:soft-page-break/><text:span text:style-name="T115">in </text:span><text:span text:style-name="T14">eglibc-2.11.3/time/localtime.c</text:span><text:span text:style-name="T115">:</text:span></text:p>
      <text:p text:style-name="P36">-------------------------------------------------------------------------</text:p>
      <text:p text:style-name="P36">...</text:p>
      <text:p text:style-name="P48">struct tm * </text:p>
      <text:p text:style-name="P48">__localtime_r (t, tp) </text:p>
      <text:p text:style-name="P48"><text:s text:c="5"/>const time_t *t; </text:p>
      <text:p text:style-name="P48"><text:s text:c="5"/>struct tm *tp; </text:p>
      <text:p text:style-name="P48">{ </text:p>
      <text:p text:style-name="P48"><text:s text:c="2"/>return __tz_convert (t, 1, tp); </text:p>
      <text:p text:style-name="P48">} </text:p>
      <text:p text:style-name="P48">weak_alias (__localtime_r, localtime_r) </text:p>
      <text:p text:style-name="P48"/>
      <text:p text:style-name="P48"/>
      <text:p text:style-name="P48">/* Return the `struct tm' representation of *T in local time. <text:s/>*/ </text:p>
      <text:p text:style-name="P48">struct tm * </text:p>
      <text:p text:style-name="P48">localtime (t) </text:p>
      <text:p text:style-name="P48"><text:s text:c="5"/>const time_t *t; </text:p>
      <text:p text:style-name="P48">{ </text:p>
      <text:p text:style-name="P48"><text:s text:c="2"/>return __tz_convert (t, 1, &amp;_tmbuf); </text:p>
      <text:p text:style-name="P48">} </text:p>
      <text:p text:style-name="P48">libc_hidden_def (localtime) </text:p>
      <text:p text:style-name="P36">-------------------------------------------------------------------------</text:p>
      <text:p text:style-name="P36"/>
      <text:p text:style-name="P61">Here localtime() and localtime_r() are almost the same, they both call <text:span text:style-name="T37">__tz_convert()</text:span>.</text:p>
      <text:p text:style-name="P76"/>
      <text:p text:style-name="Standard"><text:span text:style-name="T123">The __tz_convert() “lives” in</text:span><text:span text:style-name="T115"> </text:span><text:span text:style-name="T10">eglibc-2.11.3/time/tzset.c</text:span><text:span text:style-name="T115">:</text:span></text:p>
      <text:p text:style-name="P52"/>
      <text:p text:style-name="P29">-------------------------------------------------------------------------</text:p>
      <text:p text:style-name="P29">...</text:p>
      <text:p text:style-name="P29">/* This locks all the state variables in tzfile.c and this file. <text:s/>*/ </text:p>
      <text:p text:style-name="P29">__libc_lock_define_initialized (static, tzset_lock) </text:p>
      <text:p text:style-name="P29">...</text:p>
      <text:p text:style-name="P29">/* Return the `struct tm' representation of *TIMER in the local timezone. </text:p>
      <text:p text:style-name="P29"><text:s text:c="3"/>Use local time if USE_LOCALTIME is nonzero, UTC otherwise. <text:s/>*/ </text:p>
      <text:p text:style-name="P29">struct tm * </text:p>
      <text:p text:style-name="P29">__tz_convert (const time_t *timer, int use_localtime, struct tm *tp) </text:p>
      <text:p text:style-name="P29">{ </text:p>
      <text:p text:style-name="P29"><text:s text:c="2"/>long int leap_correction; </text:p>
      <text:p text:style-name="P29"><text:s text:c="2"/>int leap_extra_secs; </text:p>
      <text:p text:style-name="P29"><text:s text:c="3"/></text:p>
      <text:p text:style-name="P29"><text:s text:c="2"/>if (timer == NULL) </text:p>
      <text:p text:style-name="P29"><text:s text:c="4"/>{ </text:p>
      <text:p text:style-name="P29"><text:s text:c="6"/>__set_errno (EINVAL); </text:p>
      <text:p text:style-name="P29"><text:s text:c="6"/>return NULL; </text:p>
      <text:p text:style-name="P29"><text:s text:c="4"/>} </text:p>
      <text:p text:style-name="P29"><text:s text:c="3"/></text:p>
      <text:p text:style-name="P29"><text:span text:style-name="T155"><text:s text:c="2"/></text:span><text:span text:style-name="T103">__libc_lock_lock (</text:span><text:span text:style-name="T155">tzset_lock); <text:s text:c="2"/></text:span><text:span text:style-name="T151">&lt;-- </text:span><text:span text:style-name="T154">I think b</text:span><text:span text:style-name="T153">locking on </text:span><text:span text:style-name="T152">futex() </text:span><text:span text:style-name="T153">starts here.</text:span></text:p>
      <text:p text:style-name="P29"/>
      <text:p text:style-name="P29"><text:s text:c="2"/>/* Update internal database according to current TZ setting. </text:p>
      <text:p text:style-name="P29"><text:s text:c="5"/>POSIX.1 8.3.7.2 says that localtime_r is not required to set tzname. </text:p>
      <text:p text:style-name="P29"><text:s text:c="5"/>This is a good idea since this allows at least a bit more parallelism. <text:s/>*/ </text:p>
      <text:p text:style-name="P29"><text:s text:c="2"/>tzset_internal (tp == &amp;_tmbuf &amp;&amp; use_localtime, 1); </text:p>
      <text:p text:style-name="P29"><text:s text:c="48"/></text:p>
      <text:p text:style-name="P29"><text:s text:c="2"/>if (__use_tzfile) </text:p>
      <text:p text:style-name="P29"><text:s text:c="4"/>__tzfile_compute (*timer, use_localtime, &amp;leap_correction, </text:p>
      <text:p text:style-name="P29"><text:s text:c="22"/>&amp;leap_extra_secs, tp); </text:p>
      <text:p text:style-name="P29"><text:s text:c="2"/>else </text:p>
      <text:p text:style-name="P29"><text:soft-page-break/><text:s text:c="4"/>{ </text:p>
      <text:p text:style-name="P29"><text:s text:c="6"/>if (! __offtime (timer, 0, tp)) </text:p>
      <text:p text:style-name="P29"><text:s text:c="8"/>tp = NULL; </text:p>
      <text:p text:style-name="P29"><text:s text:c="6"/>else </text:p>
      <text:p text:style-name="P29"><text:s text:c="8"/>__tz_compute (*timer, tp, use_localtime); </text:p>
      <text:p text:style-name="P29"><text:s text:c="6"/>leap_correction = 0L; </text:p>
      <text:p text:style-name="P29"><text:s text:c="6"/>leap_extra_secs = 0; </text:p>
      <text:p text:style-name="P29"><text:s text:c="4"/>} </text:p>
      <text:p text:style-name="P29"><text:s text:c="4"/></text:p>
      <text:p text:style-name="P29"><text:s text:c="2"/>if (tp) </text:p>
      <text:p text:style-name="P29"><text:s text:c="4"/>{ </text:p>
      <text:p text:style-name="P29"><text:s text:c="6"/>if (! use_localtime) </text:p>
      <text:p text:style-name="P29"><text:s text:c="8"/>{ </text:p>
      <text:p text:style-name="P29"><text:s text:c="10"/>tp-&gt;tm_isdst = 0; </text:p>
      <text:p text:style-name="P29"><text:s text:c="10"/>tp-&gt;tm_zone = "GMT"; </text:p>
      <text:p text:style-name="P29"><text:s text:c="10"/>tp-&gt;tm_gmtoff = 0L; </text:p>
      <text:p text:style-name="P29"><text:s text:c="8"/>} </text:p>
      <text:p text:style-name="P29"><text:s text:c="8"/></text:p>
      <text:p text:style-name="P29"><text:s text:c="6"/>if (__offtime (timer, tp-&gt;tm_gmtoff - leap_correction, tp)) </text:p>
      <text:p text:style-name="P29"><text:s text:c="8"/>tp-&gt;tm_sec += leap_extra_secs; </text:p>
      <text:p text:style-name="P29"><text:s text:c="6"/>else </text:p>
      <text:p text:style-name="P29"><text:s text:c="8"/>tp = NULL; </text:p>
      <text:p text:style-name="P29"><text:s text:c="4"/>} </text:p>
      <text:p text:style-name="P29"/>
      <text:p text:style-name="P29"><text:span text:style-name="T155"><text:s text:c="2"/></text:span><text:span text:style-name="T103">__libc_lock_unlock (</text:span><text:span text:style-name="T155">tzset_lock); <text:s text:c="3"/></text:span><text:span text:style-name="T151">&lt;-- </text:span><text:span text:style-name="T154">Could be un</text:span><text:span text:style-name="T153">block</text:span><text:span text:style-name="T154">ing of</text:span><text:span text:style-name="T153"> futex.</text:span></text:p>
      <text:p text:style-name="P29"/>
      <text:p text:style-name="P29"><text:s text:c="2"/>return tp; </text:p>
      <text:p text:style-name="P29">} </text:p>
      <text:p text:style-name="P51"/>
      <text:p text:style-name="P49">-------------------------------------------------------------------------</text:p>
      <text:p text:style-name="P53"/>
      <text:p text:style-name="P53"/>
      <text:p text:style-name="P69">I think that blocking on futex is related with <text:span text:style-name="T156">this</text:span></text:p>
      <text:p text:style-name="P69"><text:span text:style-name="T156"><text:s text:c="5"/></text:span>__libc_lock_lock (tzset_lock)</text:p>
      <text:p text:style-name="P69">...</text:p>
      <text:p text:style-name="P69"><text:s text:c="5"/>__libc_lock_unlock (tzset_lock)</text:p>
      <text:p text:style-name="P77">hidden in localtime().</text:p>
      <text:p text:style-name="P77"/>
      <text:h text:style-name="P133" text:outline-level="1"><text:span text:style-name="Source_20_Text"><text:span text:style-name="T172">Pr</text:span></text:span><text:span text:style-name="Source_20_Text"><text:span text:style-name="T173">o</text:span></text:span><text:span text:style-name="Source_20_Text"><text:span text:style-name="T172">pose</text:span></text:span><text:span text:style-name="Source_20_Text"><text:span text:style-name="T173">d </text:span></text:span><text:span text:style-name="Source_20_Text"><text:span text:style-name="T172">explanation</text:span></text:span></text:h>
      <text:p text:style-name="P78"/>
      <text:p text:style-name="P78">My explanation of hanging:</text:p>
      <text:list xml:id="list1922235039" text:style-name="L1">
        <text:list-item>
          <text:p text:style-name="P123"><text:span text:style-name="T157">When some event is to be logged </text:span><text:span text:style-name="T158">(e.g. SIGTERM)</text:span><text:span text:style-name="T157">, the </text:span>localtime() <text:span text:style-name="T157">is invoked. It sets up an internal locking while setting time zone information.</text:span></text:p>
        </text:list-item>
        <text:list-item>
          <text:p text:style-name="P122"><text:span text:style-name="T124">While the localtime() is in progress, a signal arrives (e.g. SIGCHLD). The signal handler is immediately invoked, it tries to log the signal information and invokes </text:span><text:span text:style-name="T125">the </text:span><text:span text:style-name="T124">localtime().</text:span></text:p>
        </text:list-item>
        <text:list-item>
          <text:p text:style-name="P124">Now there is a dead-lock: the first invocation of localtime() was interrupted, but still keeps locking, another localtime() was invoked from the signal handler and cannot obtain locking.</text:p>
          <text:p text:style-name="P124"/>
        </text:list-item>
      </text:list>
      <text:h text:style-name="P134" text:outline-level="1"><text:soft-page-break/><text:span text:style-name="Source_20_Text"><text:span text:style-name="Source_20_Text"><text:span text:style-name="T172">Shou</text:span></text:span></text:span><text:span text:style-name="Source_20_Text"><text:span text:style-name="Source_20_Text"><text:span text:style-name="T174">ld </text:span></text:span></text:span><text:span text:style-name="Source_20_Text"><text:span text:style-name="Source_20_Text"><text:span text:style-name="T172">we replac</text:span></text:span></text:span><text:span text:style-name="Source_20_Text"><text:span text:style-name="Source_20_Text"><text:span text:style-name="T174">e </text:span></text:span></text:span><text:span text:style-name="Source_20_Text"><text:span text:style-name="Source_20_Text"><text:span text:style-name="T172">localtime()</text:span></text:span></text:span><text:span text:style-name="Source_20_Text"><text:span text:style-name="Source_20_Text"><text:span text:style-name="T174"> </text:span></text:span></text:span><text:span text:style-name="Source_20_Text"><text:span text:style-name="Source_20_Text"><text:span text:style-name="T172">wi</text:span></text:span></text:span><text:span text:style-name="Source_20_Text"><text:span text:style-name="Source_20_Text"><text:span text:style-name="T174">t</text:span></text:span></text:span><text:span text:style-name="Source_20_Text"><text:span text:style-name="Source_20_Text"><text:span text:style-name="T172">h </text:span></text:span></text:span><text:span text:style-name="Source_20_Text"><text:span text:style-name="T172">localtime_</text:span></text:span><text:span text:style-name="Source_20_Text"><text:span text:style-name="T174">r</text:span></text:span><text:span text:style-name="Source_20_Text"><text:span text:style-name="T172">() ?</text:span></text:span></text:h>
      <text:p text:style-name="P79"/>
      <text:p text:style-name="P81">“man localtime” on Linux says:</text:p>
      <text:p text:style-name="P81">“The ...functions .... localtime() return a pointer to static data and hence <text:s/>are <text:s/>not thread-safe. <text:s/>Thread-safe versions ...localtime_r() are specified by SUSv2, ...” </text:p>
      <text:p text:style-name="P81"/>
      <text:p text:style-name="P81">Similarly AIX documentation</text:p>
      <text:p text:style-name="P85"><text:a xlink:type="simple" xlink:href="http://publib.boulder.ibm.com/infocenter/aix/v6r1/index.jsp?topic=%2Fcom.ibm.aix.basetechref%2Fdoc%2Fbasetrf1%2Fctime.htm"><text:span text:style-name="T43">http://publib.boulder.ibm.com/infocenter/aix/v6r1/index.jsp?topic=%2Fcom.ibm.aix.basetechref%2Fdoc%2Fbasetrf1%2Fctime.htm</text:span></text:a><text:span text:style-name="T43">:</text:span></text:p>
      <text:p text:style-name="P68">says:</text:p>
      <text:p text:style-name="P70"><text:span text:style-name="T160">“...</text:span><text:span text:style-name="T161">Do not use the ....</text:span><text:span text:style-name="Strong_20_Emphasis"><text:span text:style-name="T161">localtime ...</text:span></text:span><text:span text:style-name="T161"> subroutine in a multithreaded environment. See the multithread alternatives in the ....</text:span><text:span text:style-name="Strong_20_Emphasis"><text:span text:style-name="T161">localtime_r .... </text:span></text:span><text:span text:style-name="T161">subroutine article.”</text:span></text:p>
      <text:p text:style-name="P81"/>
      <text:p text:style-name="P86"><text:span text:style-name="T162">But Zabbix on UNIX/Linux is not </text:span>mu<text:span text:style-name="T162">lti</text:span>threaded. <text:span text:style-name="T162">It</text:span><text:span text:style-name="T163">'</text:span><text:span text:style-name="T162">s m</text:span>ulti-process. <text:span text:style-name="T163">The process hang occurs when a process execution flow is interrupted by it's own signal handler and the localtime() is used in both at the same time.</text:span></text:p>
      <text:p text:style-name="P82"/>
      <text:p text:style-name="P71"><text:span text:style-name="T163">So, replacing </text:span><text:span text:style-name="T159">localtime() </text:span><text:span text:style-name="T163">with </text:span><text:span text:style-name="T159">localtime_r() </text:span><text:span text:style-name="T163">will not solve the problem.</text:span></text:p>
      <text:p text:style-name="P83"/>
      <text:h text:style-name="P135" text:outline-level="1"><text:span text:style-name="Source_20_Text"><text:span text:style-name="T175">The right solution: using only asynchronous-signal-safe functions in signal handlers</text:span></text:span><text:span text:style-name="Source_20_Text"><text:span text:style-name="T58"> </text:span></text:span></text:h>
      <text:p text:style-name="P80"/>
      <text:p text:style-name="P87"><text:span text:style-name="T126">Number of documents list the functions which can be used in signal handlers without restrictions. Aleksandrs Saveljevs already pointed to </text:span><text:a xlink:type="simple" xlink:href="http://pubs.opengroup.org/onlinepubs/000095399/functions/xsh_chap02_04.html"><text:span text:style-name="T164">http://pubs.opengroup.org/onlinepubs/000095399/functions/xsh_chap02_04.html</text:span></text:a><text:span text:style-name="T164"> .</text:span></text:p>
      <text:p text:style-name="P89"/>
      <text:p text:style-name="P93"><text:span text:style-name="T165">There is also </text:span><text:bookmark text:name="title-heading1"/><text:bookmark text:name="title-text1"/><text:a xlink:type="simple" xlink:href="https://www.securecoding.cert.org/confluence/display/seccode/CERT+C+Secure+Coding+Standard">CERT C Secure Coding Standard</text:a> <text:span text:style-name="T167">at</text:span></text:p>
      <text:p text:style-name="P91"><text:a xlink:type="simple" xlink:href="https://www.securecoding.cert.org/confluence/display/seccode/CERT+C+Secure+Coding+Standard"><text:span text:style-name="T167">https://www.securecoding.cert.org/confluence/display/seccode/CERT+C+Secure+Coding+Standard</text:span></text:a></text:p>
      <text:p text:style-name="P94"><text:span text:style-name="T165">which puts forward </text:span><text:span text:style-name="T167">r</text:span>ecommendations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21"><text:a xlink:type="simple" xlink:href="https://www.securecoding.cert.org/confluence/display/seccode/SIG00-C.+Mask+signals+handled+by+noninterruptible+signal+handlers">SIG00-C. Mask signals handled by noninterruptible signal handlers</text:a> </text:p>
          </table:table-cell>
        </table:table-row>
        <table:table-row>
          <table:table-cell table:style-name="Table1.A1" office:value-type="string">
            <text:p text:style-name="P121"><text:a xlink:type="simple" xlink:href="https://www.securecoding.cert.org/confluence/display/seccode/SIG01-C.+Understand+implementation-specific+details+regarding+signal+handler+persistence">SIG01-C. Understand implementation-specific details regarding signal handler persistence</text:a> </text:p>
          </table:table-cell>
        </table:table-row>
        <table:table-row>
          <table:table-cell table:style-name="Table1.A1" office:value-type="string">
            <text:p text:style-name="P121"><text:a xlink:type="simple" xlink:href="https://www.securecoding.cert.org/confluence/display/seccode/SIG02-C.+Avoid+using+signals+to+implement+normal+functionality">SIG02-C. Avoid using signals to implement normal functionality</text:a></text:p>
          </table:table-cell>
        </table:table-row>
      </table:table>
      <text:p text:style-name="P98">and rules: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21"><text:a xlink:type="simple" xlink:href="https://www.securecoding.cert.org/confluence/display/seccode/SIG30-C.+Call+only+asynchronous-safe+functions+within+signal+handlers">SIG30-C. Call only asynchronous-safe functions within signal handlers</text:a> <text:span text:style-name="T170">(see the list of safe functions)</text:span></text:p>
          </table:table-cell>
        </table:table-row>
        <table:table-row>
          <table:table-cell table:style-name="Table2.A1" office:value-type="string">
            <text:p text:style-name="P121"><text:a xlink:type="simple" xlink:href="https://www.securecoding.cert.org/confluence/display/seccode/SIG31-C.+Do+not+access+or+modify+shared+objects+in+signal+handlers">SIG31-C. Do not access or modify shared objects in signal handlers</text:a> </text:p>
          </table:table-cell>
        </table:table-row>
        <table:table-row>
          <table:table-cell table:style-name="Table2.A1" office:value-type="string">
            <text:p text:style-name="P121"><text:a xlink:type="simple" xlink:href="https://www.securecoding.cert.org/confluence/display/seccode/SIG32-C.+Do+not+call+longjmp%28%29+from+inside+a+signal+handler">SIG32-C. Do not call longjmp() from inside a signal handler</text:a> </text:p>
          </table:table-cell>
        </table:table-row>
        <table:table-row>
          <table:table-cell table:style-name="Table2.A1" office:value-type="string">
            <text:p text:style-name="P121"><text:a xlink:type="simple" xlink:href="https://www.securecoding.cert.org/confluence/display/seccode/SIG33-C.+Do+not+recursively+invoke+the+raise%28%29+function">SIG33-C. Do not recursively invoke the raise() function</text:a> </text:p>
          </table:table-cell>
        </table:table-row>
        <table:table-row>
          <table:table-cell table:style-name="Table2.A1" office:value-type="string">
            <text:p text:style-name="P121"><text:a xlink:type="simple" xlink:href="https://www.securecoding.cert.org/confluence/display/seccode/SIG34-C.+Do+not+call+signal%28%29+from+within+interruptible+signal+handlers">SIG34-C. Do not call signal() from within interruptible signal handlers</text:a> </text:p>
          </table:table-cell>
        </table:table-row>
        <table:table-row>
          <table:table-cell table:style-name="Table2.A1" office:value-type="string">
            <text:p text:style-name="P121"><text:a xlink:type="simple" xlink:href="https://www.securecoding.cert.org/confluence/display/seccode/SIG35-C.+Do+not+return+from+SIGSEGV%2C+SIGILL%2C+or+SIGFPE+signal+handlers">SIG35-C. Do not return from SIGSEGV, SIGILL, or SIGFPE signal handlers</text:a></text:p>
          </table:table-cell>
        </table:table-row>
      </table:table>
      <text:p text:style-name="P99"/>
      <text:p text:style-name="P92"><text:span text:style-name="T168">Violation of the rule </text:span><text:a xlink:type="simple" xlink:href="https://www.securecoding.cert.org/confluence/display/seccode/SIG30-C.+Call+only+asynchronous-safe+functions+within+signal+handlers"><text:span text:style-name="T168">SIG30-C. Call only asynchronous-safe functions within signal handlers</text:span></text:a><text:span text:style-name="T168"> is rated as </text:span><text:span text:style-name="T169">a </text:span><text:span text:style-name="T168">high severity security risk.</text:span></text:p>
      <text:p text:style-name="P90"/>
      <text:p text:style-name="P95"><text:span text:style-name="T166">Unfortunately, the list of </text:span><text:span text:style-name="Source_20_Text"><text:span text:style-name="T58">asynchronous-signal-safe functions </text:span></text:span><text:span text:style-name="Source_20_Text"><text:span text:style-name="T59">does not include </text:span></text:span><text:span text:style-name="Source_20_Text"><text:span text:style-name="T60">many popular functions, </text:span></text:span><text:soft-page-break/><text:span text:style-name="Source_20_Text"><text:span text:style-name="T60">eve</text:span></text:span><text:span text:style-name="Source_20_Text"><text:span text:style-name="T61">n printf() is not safe. </text:span></text:span><text:span text:style-name="Source_20_Text"><text:span text:style-name="T63">Obviously, localtime() is not in the list, too.</text:span></text:span></text:p>
      <text:p text:style-name="P95"><text:span text:style-name="Source_20_Text"><text:span text:style-name="T61"/></text:span></text:p>
      <text:p text:style-name="P95"><text:span text:style-name="Source_20_Text"><text:span text:style-name="T62">This brings a question about redesigning </text:span></text:span><text:span text:style-name="Source_20_Text"><text:span text:style-name="T60"><text:s/></text:span></text:span><text:span text:style-name="Source_20_Text"><text:span text:style-name="T62">our signal handlers to meet secure coding best practice.</text:span></text:span></text:p>
      <text:h text:style-name="P136" text:outline-level="1"><text:span text:style-name="Source_20_Text"><text:span text:style-name="T176"/></text:span></text:h>
      <text:h text:style-name="P136" text:outline-level="1"><text:span text:style-name="Source_20_Text"><text:span text:style-name="T176">Quick mitigation</text:span></text:span><text:span text:style-name="Source_20_Text"><text:span text:style-name="T177">:</text:span></text:span><text:span text:style-name="Source_20_Text"><text:span text:style-name="T175"> </text:span></text:span><text:span text:style-name="Source_20_Text"><text:span text:style-name="T178">a </text:span></text:span><text:span text:style-name="Source_20_Text"><text:span text:style-name="T176">small change in signal handler logic</text:span></text:span></text:h>
      <text:p text:style-name="P24"><text:span text:style-name="Source_20_Text"><text:span text:style-name="T64"/></text:span></text:p>
      <text:p text:style-name="P25"><text:span text:style-name="Source_20_Text"><text:span text:style-name="T65">Changing signal handlers to use only safe functions is a larger task, which requires redesigning our logging architecture. There is a quicker practical solution how to significantly reduce probability of process hanging.</text:span></text:span></text:p>
      <text:p text:style-name="Standard"><text:span text:style-name="Source_20_Text"><text:span text:style-name="T65">Let's turn to our source code, </text:span></text:span><text:span text:style-name="Source_20_Text"><text:span text:style-name="T66">file </text:span></text:span><text:span text:style-name="Source_20_Text"><text:span text:style-name="T10">src/libs/zbxnix/daemon.c</text:span></text:span><text:span text:style-name="Source_20_Text">:</text:span></text:p>
      <text:p text:style-name="P50">-------------------------------------------------------------------------</text:p>
      <text:p text:style-name="P26"><text:span text:style-name="Source_20_Text"><text:span text:style-name="T67">....</text:span></text:span></text:p>
      <text:p text:style-name="Standard"><text:span text:style-name="Source_20_Text"><text:span text:style-name="T22">static void <text:s text:c="4"/></text:span></text:span><text:span text:style-name="Source_20_Text"><text:span text:style-name="T89">child_signal_handler</text:span></text:span><text:span text:style-name="Source_20_Text"><text:span text:style-name="T22">(int sig, siginfo_t *siginfo, void *context) </text:span></text:span></text:p>
      <text:p text:style-name="Standard"><text:span text:style-name="Source_20_Text"><text:span text:style-name="T22">{ </text:span></text:span></text:p>
      <text:p text:style-name="Standard"><text:span text:style-name="Source_20_Text"><text:span text:style-name="T22">...</text:span></text:span></text:p>
      <text:p text:style-name="Standard"><text:span text:style-name="Source_20_Text"><text:span text:style-name="T22"><text:s text:c="8"/>switch (sig) </text:span></text:span></text:p>
      <text:p text:style-name="Standard"><text:span text:style-name="Source_20_Text"><text:span text:style-name="T22"><text:s text:c="8"/>{ </text:span></text:span></text:p>
      <text:p text:style-name="Standard"><text:span text:style-name="Source_20_Text"><text:span text:style-name="T22">...</text:span></text:span></text:p>
      <text:p text:style-name="Standard"><text:span text:style-name="Source_20_Text"><text:span text:style-name="T22"><text:s text:c="16"/>case SIGQUIT: </text:span></text:span></text:p>
      <text:p text:style-name="Standard"><text:span text:style-name="Source_20_Text"><text:span text:style-name="T22"><text:s text:c="16"/>case SIGINT: </text:span></text:span></text:p>
      <text:p text:style-name="Standard"><text:span text:style-name="Source_20_Text"><text:span text:style-name="T22"><text:s text:c="16"/></text:span></text:span><text:span text:style-name="Source_20_Text"><text:span text:style-name="T28">case SIGTERM</text:span></text:span><text:span text:style-name="Source_20_Text"><text:span text:style-name="T22">: </text:span></text:span></text:p>
      <text:p text:style-name="Standard"><text:span text:style-name="Source_20_Text"><text:span text:style-name="T22"><text:s text:c="24"/>zabbix_log(parent_pid == CHECKED_FIELD(siginfo, si_pid) ? LOG_LEVEL_DEBUG : LOG_LEVEL_WARNING, </text:span></text:span></text:p>
      <text:p text:style-name="Standard"><text:span text:style-name="Source_20_Text"><text:span text:style-name="T22"><text:s text:c="40"/>"Got signal [signal:%d(%s),sender_pid:%d,sender_uid:%d,reason:%d]. Exiting ...", </text:span></text:span></text:p>
      <text:p text:style-name="Standard"><text:span text:style-name="Source_20_Text"><text:span text:style-name="T22"><text:s text:c="40"/>sig, get_signal_name(sig), </text:span></text:span></text:p>
      <text:p text:style-name="Standard"><text:span text:style-name="Source_20_Text"><text:span text:style-name="T22"><text:s text:c="40"/>CHECKED_FIELD(siginfo, si_pid), </text:span></text:span></text:p>
      <text:p text:style-name="Standard"><text:span text:style-name="Source_20_Text"><text:span text:style-name="T22"><text:s text:c="40"/>CHECKED_FIELD(siginfo, si_uid), </text:span></text:span></text:p>
      <text:p text:style-name="Standard"><text:span text:style-name="Source_20_Text"><text:span text:style-name="T22"><text:s text:c="40"/>CHECKED_FIELD(siginfo, si_code)); </text:span></text:span></text:p>
      <text:p text:style-name="Standard"><text:span text:style-name="Source_20_Text"><text:span text:style-name="T22"/></text:span></text:p>
      <text:p text:style-name="Standard"><text:span text:style-name="Source_20_Text"><text:span text:style-name="T22"><text:s text:c="24"/>if (!PARENT_PROCESS) </text:span></text:span></text:p>
      <text:p text:style-name="Standard"><text:span text:style-name="Source_20_Text"><text:span text:style-name="T22"><text:s text:c="32"/>exit(FAIL); </text:span></text:span></text:p>
      <text:p text:style-name="Standard"><text:span text:style-name="Source_20_Text"><text:span text:style-name="T22"/></text:span></text:p>
      <text:p text:style-name="Standard"><text:span text:style-name="Source_20_Text"><text:span text:style-name="T22"><text:s text:c="24"/>if (</text:span></text:span><text:span text:style-name="Source_20_Text"><text:span text:style-name="T29">0 == exiting</text:span></text:span><text:span text:style-name="Source_20_Text"><text:span text:style-name="T22">) </text:span></text:span></text:p>
      <text:p text:style-name="Standard"><text:span text:style-name="Source_20_Text"><text:span text:style-name="T22"><text:s text:c="24"/>{ </text:span></text:span></text:p>
      <text:p text:style-name="Standard"><text:span text:style-name="Source_20_Text"><text:span text:style-name="T22"><text:s text:c="32"/></text:span></text:span><text:span text:style-name="Source_20_Text"><text:span text:style-name="T29">exiting = 1</text:span></text:span><text:span text:style-name="Source_20_Text"><text:span text:style-name="T22">; </text:span></text:span></text:p>
      <text:p text:style-name="Standard"><text:span text:style-name="Source_20_Text"><text:span text:style-name="T22"><text:s text:c="32"/>zbx_on_exit(); </text:span></text:span></text:p>
      <text:p text:style-name="Standard"><text:span text:style-name="Source_20_Text"><text:span text:style-name="T22"><text:s text:c="24"/>} </text:span></text:span></text:p>
      <text:p text:style-name="Standard"><text:span text:style-name="Source_20_Text"><text:span text:style-name="T22"/></text:span></text:p>
      <text:p text:style-name="Standard"><text:span text:style-name="Source_20_Text"><text:span text:style-name="T22"><text:s text:c="24"/>break; </text:span></text:span></text:p>
      <text:p text:style-name="Standard"><text:span text:style-name="Source_20_Text"><text:span text:style-name="T22">...</text:span></text:span></text:p>
      <text:p text:style-name="Standard"><text:span text:style-name="Source_20_Text"><text:span text:style-name="T22"><text:s text:c="8"/>} </text:span></text:span></text:p>
      <text:p text:style-name="Standard"><text:span text:style-name="Source_20_Text"><text:span text:style-name="T22">} </text:span></text:span></text:p>
      <text:p text:style-name="Standard"><text:span text:style-name="Source_20_Text"><text:span text:style-name="T22"/></text:span></text:p>
      <text:p text:style-name="Standard"><text:span text:style-name="Source_20_Text"><text:span text:style-name="T22">static void <text:s text:c="4"/></text:span></text:span><text:span text:style-name="Source_20_Text"><text:span text:style-name="T89">parent_signal_handler</text:span></text:span><text:span text:style-name="Source_20_Text"><text:span text:style-name="T22">(int sig, siginfo_t *siginfo, void *context) </text:span></text:span></text:p>
      <text:p text:style-name="Standard"><text:span text:style-name="Source_20_Text"><text:span text:style-name="T22">{ </text:span></text:span></text:p>
      <text:p text:style-name="Standard"><text:span text:style-name="Source_20_Text"><text:span text:style-name="T22"><text:s text:c="8"/>switch (sig) </text:span></text:span></text:p>
      <text:p text:style-name="Standard"><text:span text:style-name="Source_20_Text"><text:span text:style-name="T22"><text:s text:c="8"/>{ </text:span></text:span></text:p>
      <text:p text:style-name="Standard"><text:span text:style-name="Source_20_Text"><text:span text:style-name="T22"><text:s text:c="16"/></text:span></text:span><text:span text:style-name="Source_20_Text"><text:span text:style-name="T28">case SIGCHLD</text:span></text:span><text:span text:style-name="Source_20_Text"><text:span text:style-name="T22">: </text:span></text:span></text:p>
      <text:p text:style-name="Standard"><text:span text:style-name="Source_20_Text"><text:span text:style-name="T22"><text:s text:c="24"/>if (!PARENT_PROCESS) </text:span></text:span></text:p>
      <text:p text:style-name="Standard"><text:soft-page-break/><text:span text:style-name="Source_20_Text"><text:span text:style-name="T22"><text:s text:c="32"/>exit(FAIL); </text:span></text:span></text:p>
      <text:p text:style-name="Standard"><text:span text:style-name="Source_20_Text"><text:span text:style-name="T22"/></text:span></text:p>
      <text:p text:style-name="Standard"><text:span text:style-name="Source_20_Text"><text:span text:style-name="T22"><text:s text:c="24"/>if (</text:span></text:span><text:span text:style-name="Source_20_Text"><text:span text:style-name="T29">0 == exiting</text:span></text:span><text:span text:style-name="Source_20_Text"><text:span text:style-name="T22">) </text:span></text:span></text:p>
      <text:p text:style-name="Standard"><text:span text:style-name="Source_20_Text"><text:span text:style-name="T22"><text:s text:c="24"/>{ </text:span></text:span></text:p>
      <text:p text:style-name="Standard"><text:span text:style-name="Source_20_Text"><text:span text:style-name="T22"><text:s text:c="32"/>zabbix_log(LOG_LEVEL_CRIT, "One child process died (PID:%d,exitcode/signal:%d). Exiting ...", </text:span></text:span></text:p>
      <text:p text:style-name="Standard"><text:span text:style-name="Source_20_Text"><text:span text:style-name="T22"><text:s text:c="48"/>CHECKED_FIELD(siginfo, si_pid), CHECKED_FIELD(siginfo, si_status)); </text:span></text:span></text:p>
      <text:p text:style-name="Standard"><text:span text:style-name="Source_20_Text"><text:span text:style-name="T22"><text:s text:c="32"/></text:span></text:span><text:span text:style-name="Source_20_Text"><text:span text:style-name="T29">exiting = 1</text:span></text:span><text:span text:style-name="Source_20_Text"><text:span text:style-name="T22">; </text:span></text:span></text:p>
      <text:p text:style-name="Standard"><text:span text:style-name="Source_20_Text"><text:span text:style-name="T22"><text:s text:c="32"/>zbx_on_exit(); </text:span></text:span></text:p>
      <text:p text:style-name="Standard"><text:span text:style-name="Source_20_Text"><text:span text:style-name="T22"><text:s text:c="24"/>} </text:span></text:span></text:p>
      <text:p text:style-name="Standard"><text:span text:style-name="Source_20_Text"><text:span text:style-name="T22"/></text:span></text:p>
      <text:p text:style-name="Standard"><text:span text:style-name="Source_20_Text"><text:span text:style-name="T22"><text:s text:c="24"/>break; </text:span></text:span></text:p>
      <text:p text:style-name="Standard"><text:span text:style-name="Source_20_Text"><text:span text:style-name="T22"><text:s text:c="16"/></text:span></text:span><text:span text:style-name="Source_20_Text"><text:span text:style-name="T28">default</text:span></text:span><text:span text:style-name="Source_20_Text"><text:span text:style-name="T22">: </text:span></text:span></text:p>
      <text:p text:style-name="Standard"><text:span text:style-name="Source_20_Text"><text:span text:style-name="T22"><text:s text:c="24"/></text:span></text:span><text:span text:style-name="Source_20_Text"><text:span text:style-name="T90">child_signal_handler</text:span></text:span><text:span text:style-name="Source_20_Text"><text:span text:style-name="T22">(sig, siginfo, context); </text:span></text:span></text:p>
      <text:p text:style-name="Standard"><text:span text:style-name="Source_20_Text"><text:span text:style-name="T22"><text:s text:c="8"/>} </text:span></text:span></text:p>
      <text:p text:style-name="Standard"><text:span text:style-name="Source_20_Text"><text:span text:style-name="T22">} </text:span></text:span></text:p>
      <text:p text:style-name="Standard"><text:span text:style-name="Source_20_Text"><text:span text:style-name="T22">....</text:span></text:span></text:p>
      <text:p text:style-name="P50">-------------------------------------------------------------------------</text:p>
      <text:p text:style-name="P54"><text:span text:style-name="Source_20_Text"><text:span text:style-name="T34"/></text:span></text:p>
      <text:p text:style-name="P96"><text:span text:style-name="Source_20_Text"><text:span text:style-name="T115">This code fragment shows that in parent process, when SIGTERM or SIGCHLD is received:</text:span></text:span></text:p>
      <text:list xml:id="list1464518628" text:style-name="L2">
        <text:list-header>
          <text:p text:style-name="P125"><text:span text:style-name="Source_20_Text"><text:span text:style-name="T132">- the signal reception </text:span></text:span><text:span text:style-name="Source_20_Text"><text:span text:style-name="T131">is logged </text:span></text:span><text:span text:style-name="Source_20_Text"><text:span text:style-name="T127">(</text:span></text:span><text:span text:style-name="Source_20_Text"><text:span text:style-name="T35">zabbix_log()</text:span></text:span><text:span text:style-name="Source_20_Text"><text:span text:style-name="T128">),</text:span></text:span></text:p>
        </text:list-header>
      </text:list>
      <text:list xml:id="list1546113263" text:style-name="L3">
        <text:list-header>
          <text:p text:style-name="P126"><text:span text:style-name="Source_20_Text"><text:span text:style-name="T129">- </text:span></text:span><text:span text:style-name="Source_20_Text"><text:span text:style-name="T115">“</text:span></text:span><text:span text:style-name="Source_20_Text"><text:span text:style-name="T35">exiting</text:span></text:span><text:span text:style-name="Source_20_Text"><text:span text:style-name="T115">” variable is checked and, if necessary, <text:s/></text:span></text:span><text:span text:style-name="Source_20_Text"><text:span text:style-name="T134">set and </text:span></text:span><text:span text:style-name="Source_20_Text"><text:span text:style-name="T115">exit sequence started (</text:span></text:span><text:span text:style-name="Source_20_Text"><text:span text:style-name="T35">zbx_on_exit()</text:span></text:span><text:span text:style-name="Source_20_Text"><text:span text:style-name="T115">).</text:span></text:span></text:p>
        </text:list-header>
      </text:list>
      <text:p text:style-name="P113"><text:span text:style-name="Source_20_Text"><text:span text:style-name="T127"/></text:span></text:p>
      <text:p text:style-name="P114"><text:span text:style-name="Source_20_Text"><text:span text:style-name="T133">The proposed mitigation is to change the logic to:</text:span></text:span></text:p>
      <text:p text:style-name="P97"><text:span text:style-name="Source_20_Text"><text:span text:style-name="T133"><text:s text:c="3"/>When the </text:span></text:span><text:span text:style-name="Source_20_Text"><text:span text:style-name="T115">parent process </text:span></text:span><text:span text:style-name="Source_20_Text"><text:span text:style-name="T133">receives </text:span></text:span><text:span text:style-name="Source_20_Text"><text:span text:style-name="T115">SIGTERM or SIGCHLD:</text:span></text:span></text:p>
      <text:list xml:id="list843933828" text:style-name="L4">
        <text:list-header>
          <text:p text:style-name="P128"><text:span text:style-name="Source_20_Text"><text:span text:style-name="T115">- check “</text:span></text:span><text:span text:style-name="Source_20_Text"><text:span text:style-name="T35">exiting</text:span></text:span><text:span text:style-name="Source_20_Text"><text:span text:style-name="T115">” variable.</text:span></text:span></text:p>
          <text:p text:style-name="P128"><text:span text:style-name="Source_20_Text"><text:span text:style-name="T134">- </text:span></text:span><text:span text:style-name="Source_20_Text"><text:span text:style-name="T115"><text:s/></text:span></text:span><text:span text:style-name="Source_20_Text"><text:span text:style-name="T134">If it is 1, this means that the exit sequence is already in progress </text:span></text:span><text:span text:style-name="Source_20_Text"><text:span text:style-name="T115">and </text:span></text:span><text:span text:style-name="Source_20_Text"><text:span text:style-name="T134">no further actions are taken in signal handler (simply return).</text:span></text:span></text:p>
          <text:p text:style-name="P128"><text:span text:style-name="Source_20_Text"><text:span text:style-name="T134">- if it is 0, then:</text:span></text:span></text:p>
          <text:p text:style-name="P128"><text:span text:style-name="Source_20_Text"><text:span text:style-name="T134"><text:s text:c="6"/>- set it to 1 immediately,</text:span></text:span></text:p>
          <text:p text:style-name="P128"><text:span text:style-name="Source_20_Text"><text:span text:style-name="T134"><text:s text:c="6"/>- log the </text:span></text:span><text:span text:style-name="Source_20_Text"><text:span text:style-name="T132">signal reception </text:span></text:span><text:span text:style-name="Source_20_Text"><text:span text:style-name="T127">(</text:span></text:span><text:span text:style-name="Source_20_Text"><text:span text:style-name="T35">zabbix_log()</text:span></text:span><text:span text:style-name="Source_20_Text"><text:span text:style-name="T128">),</text:span></text:span></text:p>
          <text:p text:style-name="P127"><text:span text:style-name="Source_20_Text"><text:span text:style-name="T128"><text:s text:c="7"/></text:span></text:span><text:span text:style-name="Source_20_Text"><text:span text:style-name="T130">- </text:span></text:span><text:span text:style-name="Source_20_Text"><text:span text:style-name="T115">start exit sequence <text:s/>(</text:span></text:span><text:span text:style-name="Source_20_Text"><text:span text:style-name="T35">zbx_on_exit()</text:span></text:span><text:span text:style-name="Source_20_Text"><text:span text:style-name="T115">).</text:span></text:span></text:p>
        </text:list-header>
      </text:list>
      <text:p text:style-name="Standard"><text:span text:style-name="Source_20_Text"><text:span text:style-name="T115"/></text:span></text:p>
      <text:p text:style-name="P115"><text:span text:style-name="Source_20_Text"><text:span text:style-name="T135">This will </text:span></text:span><text:span text:style-name="Source_20_Text"><text:span text:style-name="T137">significantly reduce probability of </text:span></text:span><text:span text:style-name="Source_20_Text"><text:span text:style-name="T135">invoking localtime() multiple times and blocking.</text:span></text:span></text:p>
      <text:p text:style-name="P117"><text:span text:style-name="Source_20_Text"><text:span text:style-name="T137">(Although </text:span></text:span><text:span text:style-name="Source_20_Text"><text:span text:style-name="T148">it will </text:span></text:span><text:span text:style-name="Source_20_Text"><text:span text:style-name="T137">not completely eliminate it as there is still a small time interval between checking of “</text:span></text:span><text:span text:style-name="Source_20_Text"><text:span text:style-name="T36">exiting</text:span></text:span><text:span text:style-name="Source_20_Text"><text:span text:style-name="T137">” variable and setting it to 1.)</text:span></text:span></text:p>
      <text:p text:style-name="P115"><text:span text:style-name="Source_20_Text"><text:span text:style-name="T135"/></text:span></text:p>
      <text:p text:style-name="P116"><text:span text:style-name="Source_20_Text"><text:span text:style-name="T136">The proposed mitigation is successfully tested with zabbix_agentd </text:span></text:span><text:span text:style-name="Source_20_Text"><text:span text:style-name="T138">on a server with 4 CPU cores</text:span></text:span><text:span text:style-name="Source_20_Text"><text:span text:style-name="T136">.</text:span></text:span></text:p>
      <text:p text:style-name="P115"><text:span text:style-name="Source_20_Text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10 Pitch" svg:font-family="'Courier 10 Pitch'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Bitstream Charter" svg:font-family="'Bitstream Charter'" style:font-family-generic="roman" style:font-pitch="variable"/>
    <style:font-face style:name="Bitstream Charter1" svg:font-family="'Bitstream Charter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v" fo:country="LV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DejaVu Sans1" style:font-name-complex="DejaVu Sans Mono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16:59:21</meta:creation-date>
    <dc:date>2012-02-16T10:43:23</dc:date>
    <meta:editing-duration>PT25H28M27S</meta:editing-duration>
    <meta:editing-cycles>156</meta:editing-cycles>
    <meta:generator>OpenOffice.org/3.2$Unix OpenOffice.org_project/320m19$Build-9505</meta:generator>
    <meta:document-statistic meta:table-count="2" meta:image-count="0" meta:object-count="0" meta:page-count="13" meta:paragraph-count="450" meta:word-count="2832" meta:character-count="26977"/>
  </office:meta>
</office:document-meta>
</file>