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Courier 10 Pitch" svg:font-family="'Courier 10 Pitch'" style:font-pitch="fixed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Bitstream Charter" svg:font-family="'Bitstream Charter'" style:font-family-generic="roman" style:font-pitch="variable"/>
    <style:font-face style:name="Bitstream Charter1" svg:font-family="'Bitstream Charter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21aa3"/>
    </style:style>
    <style:style style:name="P2" style:family="paragraph" style:parent-style-name="Text_20_body">
      <style:text-properties officeooo:rsid="0010747d"/>
    </style:style>
    <style:style style:name="P3" style:family="paragraph" style:parent-style-name="Text_20_body">
      <style:text-properties officeooo:rsid="00194037" officeooo:paragraph-rsid="00cab177"/>
    </style:style>
    <style:style style:name="P4" style:family="paragraph" style:parent-style-name="Text_20_body">
      <style:text-properties officeooo:rsid="00194037" officeooo:paragraph-rsid="00e364db"/>
    </style:style>
    <style:style style:name="P5" style:family="paragraph" style:parent-style-name="Text_20_body">
      <style:text-properties officeooo:rsid="00229372" officeooo:paragraph-rsid="00baec85"/>
    </style:style>
    <style:style style:name="P6" style:family="paragraph" style:parent-style-name="Text_20_body">
      <style:text-properties officeooo:paragraph-rsid="00baec85"/>
    </style:style>
    <style:style style:name="P7" style:family="paragraph" style:parent-style-name="Text_20_body">
      <style:text-properties officeooo:paragraph-rsid="00c7208b"/>
    </style:style>
    <style:style style:name="P8" style:family="paragraph" style:parent-style-name="Text_20_body">
      <style:text-properties officeooo:paragraph-rsid="00d923a4"/>
    </style:style>
    <style:style style:name="P9" style:family="paragraph" style:parent-style-name="Text_20_body">
      <style:text-properties officeooo:paragraph-rsid="00d9fd63"/>
    </style:style>
    <style:style style:name="P10" style:family="paragraph" style:parent-style-name="Text_20_body">
      <style:text-properties officeooo:paragraph-rsid="00e05522"/>
    </style:style>
    <style:style style:name="P11" style:family="paragraph" style:parent-style-name="Standard">
      <style:text-properties style:font-name="Courier 10 Pitch" fo:font-size="10pt" officeooo:paragraph-rsid="00c3abb3" style:font-size-asian="10pt" style:font-size-complex="10pt"/>
    </style:style>
    <style:style style:name="P12" style:family="paragraph" style:parent-style-name="Standard">
      <style:text-properties officeooo:rsid="0024d0b6" officeooo:paragraph-rsid="00baec85"/>
    </style:style>
    <style:style style:name="P13" style:family="paragraph" style:parent-style-name="Standard">
      <style:text-properties style:font-name="Bitstream Charter" officeooo:paragraph-rsid="00e77c3b"/>
    </style:style>
    <style:style style:name="P14" style:family="paragraph" style:parent-style-name="Standard">
      <style:text-properties officeooo:paragraph-rsid="00baec85"/>
    </style:style>
    <style:style style:name="P15" style:family="paragraph" style:parent-style-name="Standard">
      <style:text-properties officeooo:rsid="0010747d" officeooo:paragraph-rsid="00e77c3b"/>
    </style:style>
    <style:style style:name="P16" style:family="paragraph" style:parent-style-name="Standard">
      <style:text-properties officeooo:paragraph-rsid="00be42b2"/>
    </style:style>
    <style:style style:name="P17" style:family="paragraph" style:parent-style-name="Title">
      <style:text-properties officeooo:rsid="000eeeaf"/>
    </style:style>
    <style:style style:name="P18" style:family="paragraph" style:parent-style-name="Standard">
      <style:paragraph-properties fo:padding="0.0291in" fo:border-left="none" fo:border-right="none" fo:border-top="none" fo:border-bottom="0.0008in solid #000000" style:join-border="false"/>
      <style:text-properties officeooo:rsid="0023ff99" officeooo:paragraph-rsid="00baec85"/>
    </style:style>
    <style:style style:name="P19" style:family="paragraph" style:parent-style-name="Standard">
      <style:paragraph-properties fo:margin-left="0.3673in" fo:margin-right="0.4535in" fo:text-indent="0in" style:auto-text-indent="false"/>
      <style:text-properties style:font-name="Bitstream Charter" officeooo:rsid="0010747d" officeooo:paragraph-rsid="00e77c3b"/>
    </style:style>
    <style:style style:name="P20" style:family="paragraph" style:parent-style-name="Text_20_body">
      <style:paragraph-properties fo:margin-left="0.3673in" fo:margin-right="0.4535in" fo:text-indent="0in" style:auto-text-indent="false"/>
    </style:style>
    <style:style style:name="P21" style:family="paragraph" style:parent-style-name="Preformatted_20_Text">
      <style:paragraph-properties fo:margin-left="0.3673in" fo:margin-right="0.4535in" fo:margin-top="0in" fo:margin-bottom="0.1965in" fo:text-indent="0in" style:auto-text-indent="false"/>
    </style:style>
    <style:style style:name="P22" style:family="paragraph" style:parent-style-name="Standard">
      <style:text-properties style:font-name="Bitstream Charter" officeooo:rsid="00e77c3b" officeooo:paragraph-rsid="00e77c3b"/>
    </style:style>
    <style:style style:name="P23" style:family="paragraph" style:parent-style-name="Standard">
      <style:text-properties style:font-name="Courier 10 Pitch" fo:font-size="10pt" officeooo:rsid="00baec85" officeooo:paragraph-rsid="00baec85" style:font-size-asian="10pt" style:font-size-complex="10pt"/>
    </style:style>
    <style:style style:name="P24" style:family="paragraph" style:parent-style-name="Standard">
      <style:text-properties style:font-name="Courier 10 Pitch" fo:font-size="10pt" officeooo:rsid="00d923a4" style:font-size-asian="10pt" style:font-size-complex="10pt"/>
    </style:style>
    <style:style style:name="P25" style:family="paragraph" style:parent-style-name="Standard">
      <style:text-properties style:font-name="Courier 10 Pitch" fo:font-size="10pt" officeooo:rsid="00de9c87" style:font-size-asian="10pt" style:font-size-complex="10pt"/>
    </style:style>
    <style:style style:name="P26" style:family="paragraph" style:parent-style-name="Standard">
      <style:text-properties style:font-name="Courier 10 Pitch" fo:font-size="10pt" officeooo:rsid="00e05522" style:font-size-asian="10pt" style:font-size-complex="10pt"/>
    </style:style>
    <style:style style:name="P27" style:family="paragraph" style:parent-style-name="Standard">
      <style:text-properties style:font-name="Courier 10 Pitch" fo:font-size="10pt" officeooo:rsid="00e0e401" style:font-size-asian="10pt" style:font-size-complex="10pt"/>
    </style:style>
    <style:style style:name="P28" style:family="paragraph" style:parent-style-name="Standard">
      <style:text-properties style:font-name="Courier 10 Pitch" fo:font-size="10pt" officeooo:rsid="00e364db" officeooo:paragraph-rsid="00e364db" style:font-size-asian="10pt" style:font-size-complex="10pt"/>
    </style:style>
    <style:style style:name="P29" style:family="paragraph" style:parent-style-name="Standard">
      <style:text-properties style:font-name="Courier 10 Pitch" fo:font-size="10pt" fo:language="en" fo:country="US" officeooo:rsid="00c1218c" officeooo:paragraph-rsid="00c1218c" style:font-size-asian="10pt" style:language-asian="en" style:country-asian="US" style:font-size-complex="10pt" style:language-complex="en" style:country-complex="US"/>
    </style:style>
    <style:style style:name="P30" style:family="paragraph" style:parent-style-name="Standard">
      <style:text-properties style:font-name="Courier 10 Pitch" fo:font-size="10pt" fo:language="en" fo:country="US" officeooo:rsid="00c54276" officeooo:paragraph-rsid="00c54276" style:font-size-asian="10pt" style:language-asian="en" style:country-asian="US" style:font-size-complex="10pt" style:language-complex="en" style:country-complex="US"/>
    </style:style>
    <style:style style:name="P31" style:family="paragraph" style:parent-style-name="Standard">
      <style:text-properties officeooo:rsid="00beb8ca" officeooo:paragraph-rsid="00baec85"/>
    </style:style>
    <style:style style:name="P32" style:family="paragraph" style:parent-style-name="Standard">
      <style:text-properties officeooo:rsid="00beb8ca" officeooo:paragraph-rsid="00d201ec"/>
    </style:style>
    <style:style style:name="P33" style:family="paragraph" style:parent-style-name="Standard">
      <style:text-properties fo:language="en" fo:country="US" officeooo:rsid="00beb8ca" officeooo:paragraph-rsid="00baec85" style:language-asian="en" style:country-asian="US" style:language-complex="en" style:country-complex="US"/>
    </style:style>
    <style:style style:name="P34" style:family="paragraph" style:parent-style-name="Standard">
      <style:text-properties fo:language="en" fo:country="US" officeooo:rsid="00ce895c" officeooo:paragraph-rsid="00c1218c" style:language-asian="en" style:country-asian="US" style:language-complex="en" style:country-complex="US"/>
    </style:style>
    <style:style style:name="P35" style:family="paragraph" style:parent-style-name="Standard">
      <style:text-properties fo:language="en" fo:country="US" officeooo:rsid="00ce895c" officeooo:paragraph-rsid="00ce895c" style:language-asian="en" style:country-asian="US" style:language-complex="en" style:country-complex="US"/>
    </style:style>
    <style:style style:name="P36" style:family="paragraph" style:parent-style-name="Standard">
      <style:text-properties fo:language="en" fo:country="US" officeooo:rsid="00c1218c" officeooo:paragraph-rsid="00c1218c" style:language-asian="en" style:country-asian="US" style:language-complex="en" style:country-complex="US"/>
    </style:style>
    <style:style style:name="P37" style:family="paragraph" style:parent-style-name="Standard">
      <style:text-properties fo:language="en" fo:country="US" officeooo:rsid="00c54276" officeooo:paragraph-rsid="00c54276" style:language-asian="en" style:country-asian="US" style:language-complex="en" style:country-complex="US"/>
    </style:style>
    <style:style style:name="P38" style:family="paragraph" style:parent-style-name="Standard">
      <style:text-properties officeooo:rsid="00e0e401"/>
    </style:style>
    <style:style style:name="P39" style:family="paragraph" style:parent-style-name="Standard">
      <style:text-properties officeooo:paragraph-rsid="00ee07b6"/>
    </style:style>
    <style:style style:name="P40" style:family="paragraph" style:parent-style-name="Standard">
      <style:text-properties officeooo:paragraph-rsid="00ef1df9"/>
    </style:style>
    <style:style style:name="P41" style:family="paragraph" style:parent-style-name="Standard">
      <style:text-properties style:font-name="Bitstream Charter"/>
    </style:style>
    <style:style style:name="P42" style:family="paragraph" style:parent-style-name="Standard">
      <style:text-properties style:font-name="Bitstream Charter" officeooo:paragraph-rsid="00f3b8c6"/>
    </style:style>
    <style:style style:name="P43" style:family="paragraph" style:parent-style-name="Text_20_body">
      <style:text-properties officeooo:rsid="00baec85" officeooo:paragraph-rsid="00baec85"/>
    </style:style>
    <style:style style:name="P44" style:family="paragraph" style:parent-style-name="Text_20_body">
      <style:text-properties officeooo:rsid="00beb8ca" officeooo:paragraph-rsid="00beb8ca"/>
    </style:style>
    <style:style style:name="P45" style:family="paragraph" style:parent-style-name="Text_20_body">
      <style:text-properties officeooo:rsid="001810ee" officeooo:paragraph-rsid="00be42b2"/>
    </style:style>
    <style:style style:name="P46" style:family="paragraph" style:parent-style-name="Text_20_body">
      <style:text-properties officeooo:rsid="00194037" officeooo:paragraph-rsid="00c207e5"/>
    </style:style>
    <style:style style:name="P47" style:family="paragraph" style:parent-style-name="Text_20_body">
      <style:text-properties style:font-name="Courier 10 Pitch" fo:font-size="10pt" officeooo:rsid="00c207e5" officeooo:paragraph-rsid="00c207e5" style:font-size-asian="10pt" style:font-size-complex="10pt"/>
    </style:style>
    <style:style style:name="P48" style:family="paragraph" style:parent-style-name="Text_20_body">
      <style:text-properties officeooo:rsid="00c207e5" officeooo:paragraph-rsid="00c207e5"/>
    </style:style>
    <style:style style:name="P49" style:family="paragraph" style:parent-style-name="Text_20_body">
      <style:text-properties officeooo:rsid="00c22549" officeooo:paragraph-rsid="00cab177"/>
    </style:style>
    <style:style style:name="P50" style:family="paragraph" style:parent-style-name="Text_20_body">
      <style:text-properties officeooo:rsid="00c22549" officeooo:paragraph-rsid="00c69b24"/>
    </style:style>
    <style:style style:name="P51" style:family="paragraph" style:parent-style-name="Text_20_body" style:list-style-name="L1">
      <style:text-properties officeooo:paragraph-rsid="00c69b24"/>
    </style:style>
    <style:style style:name="P52" style:family="paragraph" style:parent-style-name="Text_20_body">
      <style:text-properties officeooo:rsid="00c7208b" officeooo:paragraph-rsid="00c7208b"/>
    </style:style>
    <style:style style:name="P53" style:family="paragraph" style:parent-style-name="Text_20_body">
      <style:text-properties officeooo:rsid="00de9c87" officeooo:paragraph-rsid="00de9c87"/>
    </style:style>
    <style:style style:name="P54" style:family="paragraph" style:parent-style-name="Text_20_body">
      <style:text-properties officeooo:rsid="00e05522" officeooo:paragraph-rsid="00e05522"/>
    </style:style>
    <style:style style:name="P55" style:family="paragraph" style:parent-style-name="Text_20_body">
      <style:text-properties officeooo:rsid="00e0e401" officeooo:paragraph-rsid="00e0e401"/>
    </style:style>
    <style:style style:name="P56" style:family="paragraph" style:parent-style-name="Text_20_body">
      <style:text-properties officeooo:paragraph-rsid="00c207e5"/>
    </style:style>
    <style:style style:name="P57" style:family="paragraph" style:parent-style-name="Text_20_body">
      <style:text-properties officeooo:paragraph-rsid="00ea28f5"/>
    </style:style>
    <style:style style:name="P58" style:family="paragraph" style:parent-style-name="Text_20_body">
      <style:text-properties officeooo:paragraph-rsid="00ec2802"/>
    </style:style>
    <style:style style:name="P59" style:family="paragraph" style:parent-style-name="Text_20_body">
      <style:text-properties officeooo:paragraph-rsid="00f0ea8d"/>
    </style:style>
    <style:style style:name="P60" style:family="paragraph" style:parent-style-name="Heading_20_1">
      <style:text-properties officeooo:rsid="0010747d"/>
    </style:style>
    <style:style style:name="P61" style:family="paragraph" style:parent-style-name="Heading_20_1">
      <style:text-properties officeooo:rsid="0010747d" officeooo:paragraph-rsid="00e77c3b"/>
    </style:style>
    <style:style style:name="P62" style:family="paragraph" style:parent-style-name="Heading_20_1">
      <style:text-properties officeooo:rsid="0010747d" officeooo:paragraph-rsid="00be42b2"/>
    </style:style>
    <style:style style:name="P63" style:family="paragraph" style:parent-style-name="Heading_20_1">
      <style:text-properties officeooo:rsid="0010747d" officeooo:paragraph-rsid="00d201ec"/>
    </style:style>
    <style:style style:name="P64" style:family="paragraph" style:parent-style-name="Heading_20_1">
      <style:text-properties officeooo:rsid="0010747d" officeooo:paragraph-rsid="00ef4768"/>
    </style:style>
    <style:style style:name="P65" style:family="paragraph" style:parent-style-name="Heading_20_1">
      <style:text-properties officeooo:paragraph-rsid="00ef4768"/>
    </style:style>
    <style:style style:name="P66" style:family="paragraph" style:parent-style-name="Heading_20_1">
      <style:text-properties officeooo:paragraph-rsid="00f0ea8d"/>
    </style:style>
    <style:style style:name="T1" style:family="text">
      <style:text-properties officeooo:rsid="0010747d"/>
    </style:style>
    <style:style style:name="T2" style:family="text">
      <style:text-properties officeooo:rsid="00121aa3"/>
    </style:style>
    <style:style style:name="T3" style:family="text">
      <style:text-properties officeooo:rsid="001391a5"/>
    </style:style>
    <style:style style:name="T4" style:family="text">
      <style:text-properties officeooo:rsid="0014110e"/>
    </style:style>
    <style:style style:name="T5" style:family="text">
      <style:text-properties fo:font-style="italic" officeooo:rsid="0010747d" style:font-style-asian="italic" style:font-style-complex="italic"/>
    </style:style>
    <style:style style:name="T6" style:family="text">
      <style:text-properties fo:font-style="italic" officeooo:rsid="00121aa3" style:font-style-asian="italic" style:font-style-complex="italic"/>
    </style:style>
    <style:style style:name="T7" style:family="text">
      <style:text-properties fo:font-style="italic" officeooo:rsid="00e77c3b"/>
    </style:style>
    <style:style style:name="T8" style:family="text">
      <style:text-properties fo:font-style="normal" officeooo:rsid="0010747d" style:font-style-asian="normal" style:font-style-complex="normal"/>
    </style:style>
    <style:style style:name="T9" style:family="text">
      <style:text-properties style:font-name="Courier 10 Pitch"/>
    </style:style>
    <style:style style:name="T10" style:family="text">
      <style:text-properties style:font-name="Courier 10 Pitch" fo:font-size="10pt" officeooo:rsid="00addb63" style:font-size-asian="10pt" style:font-size-complex="10pt"/>
    </style:style>
    <style:style style:name="T11" style:family="text">
      <style:text-properties style:font-name="Courier 10 Pitch" fo:font-size="10pt" officeooo:rsid="00ea28f5" style:font-size-asian="10pt" style:font-size-complex="10pt"/>
    </style:style>
    <style:style style:name="T12" style:family="text">
      <style:text-properties style:font-name="Courier 10 Pitch" fo:font-size="10pt" officeooo:rsid="00ec2802" style:font-size-asian="10pt" style:font-size-complex="10pt"/>
    </style:style>
    <style:style style:name="T13" style:family="text">
      <style:text-properties style:font-name="Courier 10 Pitch" fo:font-size="10pt" officeooo:rsid="00ee07b6" style:font-size-asian="10pt" style:font-size-complex="10pt"/>
    </style:style>
    <style:style style:name="T14" style:family="text">
      <style:text-properties style:font-name="Courier 10 Pitch" fo:font-size="10pt" officeooo:rsid="00ef1df9" style:font-size-asian="10pt" style:font-size-complex="10pt"/>
    </style:style>
    <style:style style:name="T15" style:family="text">
      <style:text-properties style:font-name="Courier 10 Pitch" fo:font-size="10pt" officeooo:rsid="0010747d" style:font-size-asian="10pt" style:font-size-complex="10pt"/>
    </style:style>
    <style:style style:name="T16" style:family="text">
      <style:text-properties style:font-name="Courier 10 Pitch" fo:font-size="10pt" officeooo:rsid="00d3974b" style:font-size-asian="10pt" style:font-size-complex="10pt"/>
    </style:style>
    <style:style style:name="T17" style:family="text">
      <style:text-properties style:font-name="Courier 10 Pitch" fo:font-size="10pt" officeooo:rsid="00d201ec" style:font-size-asian="10pt" style:font-size-complex="10pt"/>
    </style:style>
    <style:style style:name="T18" style:family="text">
      <style:text-properties style:font-name="Courier 10 Pitch" fo:font-size="10pt" officeooo:rsid="00d421f7" style:font-size-asian="10pt" style:font-size-complex="10pt"/>
    </style:style>
    <style:style style:name="T19" style:family="text">
      <style:text-properties style:font-name="Courier 10 Pitch" fo:font-size="10pt" officeooo:rsid="00ef4768" style:font-size-asian="10pt" style:font-size-complex="10pt"/>
    </style:style>
    <style:style style:name="T20" style:family="text">
      <style:text-properties style:font-name="Courier 10 Pitch" fo:font-size="11pt" style:font-size-asian="11pt" style:font-size-complex="11pt"/>
    </style:style>
    <style:style style:name="T21" style:family="text">
      <style:text-properties style:font-name="Courier 10 Pitch" fo:font-size="11pt" officeooo:rsid="00baec85" style:font-size-asian="11pt" style:font-size-complex="11pt"/>
    </style:style>
    <style:style style:name="T22" style:family="text">
      <style:text-properties style:font-name="Courier 10 Pitch" fo:font-size="11pt" officeooo:rsid="00e05522" style:font-size-asian="11pt" style:font-size-complex="11pt"/>
    </style:style>
    <style:style style:name="T23" style:family="text">
      <style:text-properties style:font-name="Courier 10 Pitch" fo:font-size="11pt" officeooo:rsid="00e77c3b" style:font-size-asian="11pt" style:font-size-complex="11pt"/>
    </style:style>
    <style:style style:name="T24" style:family="text">
      <style:text-properties style:font-name="Courier 10 Pitch" fo:font-size="11pt" officeooo:rsid="00ec2802" style:font-size-asian="11pt" style:font-size-complex="11pt"/>
    </style:style>
    <style:style style:name="T25" style:family="text">
      <style:text-properties fo:font-size="10pt" officeooo:rsid="00ec2802" style:font-size-asian="10pt" style:font-size-complex="10pt"/>
    </style:style>
    <style:style style:name="T26" style:family="text">
      <style:text-properties fo:language="en" fo:country="US" style:language-asian="en" style:country-asian="US" style:language-complex="en" style:country-complex="US"/>
    </style:style>
    <style:style style:name="T27" style:family="text">
      <style:text-properties fo:language="en" fo:country="US" officeooo:rsid="0024d0b6" style:language-asian="en" style:country-asian="US" style:language-complex="en" style:country-complex="US"/>
    </style:style>
    <style:style style:name="T28" style:family="text">
      <style:text-properties fo:language="en" fo:country="US" officeooo:rsid="00bcc5f1" style:language-asian="en" style:country-asian="US" style:language-complex="en" style:country-complex="US"/>
    </style:style>
    <style:style style:name="T29" style:family="text">
      <style:text-properties fo:language="en" fo:country="US" officeooo:rsid="00beb8ca" style:language-asian="en" style:country-asian="US" style:language-complex="en" style:country-complex="US"/>
    </style:style>
    <style:style style:name="T30" style:family="text">
      <style:text-properties fo:language="en" fo:country="US" officeooo:rsid="00c3abb3" style:language-asian="en" style:country-asian="US" style:language-complex="en" style:country-complex="US"/>
    </style:style>
    <style:style style:name="T31" style:family="text">
      <style:text-properties fo:language="en" fo:country="US" officeooo:rsid="00ce895c" style:language-asian="en" style:country-asian="US" style:language-complex="en" style:country-complex="US"/>
    </style:style>
    <style:style style:name="T32" style:family="text">
      <style:text-properties officeooo:rsid="0024d0b6"/>
    </style:style>
    <style:style style:name="T33" style:family="text">
      <style:text-properties style:font-name="Bitstream Charter"/>
    </style:style>
    <style:style style:name="T34" style:family="text">
      <style:text-properties officeooo:rsid="00b9006b"/>
    </style:style>
    <style:style style:name="T35" style:family="text">
      <style:text-properties officeooo:rsid="00baec85"/>
    </style:style>
    <style:style style:name="T36" style:family="text">
      <style:text-properties officeooo:rsid="00bcc5f1"/>
    </style:style>
    <style:style style:name="T37" style:family="text">
      <style:text-properties officeooo:rsid="00be42b2"/>
    </style:style>
    <style:style style:name="T38" style:family="text">
      <style:text-properties officeooo:rsid="00beb8ca"/>
    </style:style>
    <style:style style:name="T39" style:family="text">
      <style:text-properties officeooo:rsid="00c22549"/>
    </style:style>
    <style:style style:name="T40" style:family="text">
      <style:text-properties officeooo:rsid="00c25a1b"/>
    </style:style>
    <style:style style:name="T41" style:family="text">
      <style:text-properties officeooo:rsid="00c69b24"/>
    </style:style>
    <style:style style:name="T42" style:family="text">
      <style:text-properties officeooo:rsid="00c7208b"/>
    </style:style>
    <style:style style:name="T43" style:family="text">
      <style:text-properties officeooo:rsid="00cab177"/>
    </style:style>
    <style:style style:name="T44" style:family="text">
      <style:text-properties officeooo:rsid="00d0032e"/>
    </style:style>
    <style:style style:name="T45" style:family="text">
      <style:text-properties officeooo:rsid="00d0c5f0"/>
    </style:style>
    <style:style style:name="T46" style:family="text">
      <style:text-properties officeooo:rsid="00d201ec"/>
    </style:style>
    <style:style style:name="T47" style:family="text">
      <style:text-properties officeooo:rsid="00d3974b"/>
    </style:style>
    <style:style style:name="T48" style:family="text">
      <style:text-properties officeooo:rsid="00d421f7"/>
    </style:style>
    <style:style style:name="T49" style:family="text">
      <style:text-properties officeooo:rsid="00d55fd3"/>
    </style:style>
    <style:style style:name="T50" style:family="text">
      <style:text-properties officeooo:rsid="00d923a4"/>
    </style:style>
    <style:style style:name="T51" style:family="text">
      <style:text-properties officeooo:rsid="00d9fd63"/>
    </style:style>
    <style:style style:name="T52" style:family="text">
      <style:text-properties officeooo:rsid="00db8d5f"/>
    </style:style>
    <style:style style:name="T53" style:family="text">
      <style:text-properties officeooo:rsid="00e05522"/>
    </style:style>
    <style:style style:name="T54" style:family="text">
      <style:text-properties officeooo:rsid="00e2dd71"/>
    </style:style>
    <style:style style:name="T55" style:family="text">
      <style:text-properties officeooo:rsid="00e364db"/>
    </style:style>
    <style:style style:name="T56" style:family="text">
      <style:text-properties officeooo:rsid="00e77c3b"/>
    </style:style>
    <style:style style:name="T57" style:family="text">
      <style:text-properties officeooo:rsid="00e9b8e6"/>
    </style:style>
    <style:style style:name="T58" style:family="text">
      <style:text-properties officeooo:rsid="00ef4768"/>
    </style:style>
    <style:style style:name="T59" style:family="text">
      <style:text-properties style:font-name="Bitstream Charter" fo:font-size="10pt" officeooo:rsid="00ec2802" style:font-size-asian="10pt" style:font-size-complex="10pt"/>
    </style:style>
    <style:style style:name="T60" style:family="text">
      <style:text-properties style:font-name="Bitstream Charter" fo:font-size="10pt" officeooo:rsid="00ef4768" style:font-size-asian="10pt" style:font-size-complex="10pt"/>
    </style:style>
    <style:style style:name="T61" style:family="text">
      <style:text-properties style:font-name="Bitstream Charter" officeooo:rsid="00ec2802"/>
    </style:style>
    <style:style style:name="T62" style:family="text">
      <style:text-properties style:font-name="Bitstream Charter" fo:font-size="12pt" officeooo:rsid="00ec2802" style:font-size-asian="12pt" style:font-size-complex="12pt"/>
    </style:style>
    <style:style style:name="T63" style:family="text">
      <style:text-properties style:font-name="Bitstream Charter" fo:font-size="12pt" officeooo:rsid="00ef4768" style:font-size-asian="12pt" style:font-size-complex="12pt"/>
    </style:style>
    <style:style style:name="T64" style:family="text">
      <style:text-properties officeooo:rsid="00f0ea8d"/>
    </style:style>
    <style:style style:name="T65" style:family="text">
      <style:text-properties officeooo:rsid="00f1e794"/>
    </style:style>
    <style:style style:name="T66" style:family="text">
      <style:text-properties officeooo:rsid="00f3b8c6"/>
    </style:style>
    <style:style style:name="T67" style:family="text">
      <style:text-properties style:font-name="Courier 10 Pitch" officeooo:rsid="00f3b8c6"/>
    </style:style>
    <style:style style:name="T68" style:family="text">
      <style:text-properties style:font-name="Courier 10 Pitch" fo:font-size="11pt" officeooo:rsid="00f3b8c6" style:font-size-asian="11pt" style:font-size-complex="11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4">Testing </text:span>ZBX-<text:span text:style-name="T34">1298</text:span></text:p>
      <text:p text:style-name="Standard"/>
      <text:h text:style-name="P61" text:outline-level="1"><text:span text:style-name="T57">Command line argument limits </text:span><text:span text:style-name="T56">in Linux kernel</text:span></text:h>
      <text:p text:style-name="P22"/>
      <text:p text:style-name="P22">The document</text:p>
      <text:p text:style-name="P13"><text:a xlink:type="simple" xlink:href="http://www.in-ulm.de/~mascheck/various/argmax/#maximum_number">http://www.in-ulm.de/~mascheck/various/argmax/#maximum_number</text:a></text:p>
      <text:p text:style-name="P22">describes some limits:</text:p>
      <text:p text:style-name="P22"/>
      <text:p text:style-name="P19"><text:span text:style-name="T56">“At least on Linux 2.6, there's also a limit on the maximum </text:span><text:span text:style-name="T7">number</text:span><text:span text:style-name="T56"> of arguments in </text:span><text:span text:style-name="Source_20_Text"><text:span text:style-name="T23">argv[]</text:span></text:span><text:span text:style-name="T23">.</text:span><text:span text:style-name="T56"> <text:line-break/>On Linux 2.6.14 the function </text:span><text:span text:style-name="Source_20_Text"><text:span text:style-name="T23">do_execve()</text:span></text:span><text:span text:style-name="T56"> in </text:span><text:span text:style-name="Source_20_Text"><text:span text:style-name="T23">fs/exec.c</text:span></text:span><text:span text:style-name="T56"> tests if the number exceeds </text:span></text:p>
      <text:p text:style-name="P21"><text:span text:style-name="T33"><text:s text:c="2"/></text:span><text:span text:style-name="Source_20_Text"><text:span text:style-name="T20">PAGE_SIZE*MAX_ARG_PAGES-sizeof(void *) / sizeof(void *)</text:span></text:span></text:p>
      <text:p text:style-name="P20"><text:span text:style-name="T33">On a 32-bit Linux, this is </text:span><text:span text:style-name="Source_20_Text"><text:span text:style-name="T20">ARGMAX/4-1</text:span></text:span><text:span text:style-name="T33"> (32767). This becomes relevant if the average length of arguments is smaller than 4. </text:span></text:p>
      <text:p text:style-name="P20"><text:span text:style-name="T33">Since Linux 2.6.23, this function tests if the number exceeds </text:span><text:span text:style-name="Source_20_Text"><text:span text:style-name="T20">MAX_ARG_STRINGS</text:span></text:span><text:span text:style-name="T33"> in </text:span><text:span text:style-name="T9">&lt;linux/binfmts.h&gt;</text:span><text:span text:style-name="T33"> (2^32-1 = 4294967296-1). </text:span></text:p>
      <text:p text:style-name="P20"><text:span text:style-name="T33">And as additional limit since 2.6.23, one argument must not be longer than </text:span><text:span text:style-name="Source_20_Text"><text:span text:style-name="T20">MAX_ARG_STRLEN</text:span></text:span><text:span text:style-name="T33"> (131072). “</text:span></text:p>
      <text:p text:style-name="P22"/>
      <text:p text:style-name="P15"/>
      <text:h text:style-name="P60" text:outline-level="1">A test environment for reproducing the problem</text:h>
      <text:p text:style-name="P2"/>
      <text:p text:style-name="P1"><text:span text:style-name="T2">Machine: CPU </text:span><text:span text:style-name="T6">AMD Athlon(tm) II X2 B24</text:span><text:span text:style-name="T2"> (dual-core), 1.7 GB memory, </text:span><text:span text:style-name="T5">Debian GNU/Linux 6.0</text:span><text:span text:style-name="T1"> <text:s/>(64-bit).</text:span></text:p>
      <text:p text:style-name="P6"><text:span text:style-name="T5">Zabbix </text:span><text:span text:style-name="T8">1.8.11rc1</text:span><text:span text:style-name="T1"> source code </text:span><text:span text:style-name="T35">r25316 </text:span><text:span text:style-name="T4">was d</text:span><text:span text:style-name="T3">ownload</text:span><text:span text:style-name="T4">ed</text:span><text:span text:style-name="T3"> and compile</text:span><text:span text:style-name="T4">d</text:span><text:span text:style-name="T3">.</text:span></text:p>
      <text:p text:style-name="P43">The problem is related to counting processes which have command line longer than 2048 bytes.</text:p>
      <text:p text:style-name="P44">To decide how long command lines should be handled by Zabbix agent, let's explore our test system first. </text:p>
      <text:p text:style-name="Standard"><text:span text:style-name="T38">Here is a </text:span><text:span text:style-name="T35">simple test script for producing processes with large command lines </text:span><text:span text:style-name="T21">plongarg.sh</text:span><text:span text:style-name="T35">:</text:span></text:p>
      <text:p text:style-name="P5">---------------------------------------------------------------------------------------</text:p>
      <text:p text:style-name="P23">#!/bin/sh </text:p>
      <text:p text:style-name="P23"/>
      <text:p text:style-name="P23"># Start this test script with a very long argument. </text:p>
      <text:p text:style-name="P23"># for example, </text:p>
      <text:p text:style-name="P23"># <text:s text:c="2"/>plongarg.sh <text:s/>$(perl -e 'print "A"x131071') </text:p>
      <text:p text:style-name="P23"/>
      <text:p text:style-name="P23">echo Started. </text:p>
      <text:p text:style-name="P23">echo Writing arguments to /tmp/plongarg.out </text:p>
      <text:p text:style-name="P23"><text:soft-page-break/>echo $1 &gt; /tmp/plongarg.out </text:p>
      <text:p text:style-name="P23"/>
      <text:p text:style-name="P23">echo Going to sleep. </text:p>
      <text:p text:style-name="P18">sleep 1000 </text:p>
      <text:p text:style-name="P12"/>
      <text:p text:style-name="P16"><text:span text:style-name="T32">(You may want to adapt </text:span><text:span text:style-name="T36">it </text:span><text:span text:style-name="T28">to </text:span><text:span text:style-name="T26">your envir</text:span><text:span text:style-name="T27">onment</text:span><text:span text:style-name="T26">).</text:span></text:p>
      <text:p text:style-name="P45"/>
      <text:h text:style-name="P62" text:outline-level="1"><text:span text:style-name="T46">One argument in command </text:span><text:span text:style-name="T37">line. </text:span><text:span text:style-name="T46">How large can it be ?</text:span></text:h>
      <text:p text:style-name="P31"/>
      <text:p text:style-name="P14"><text:span text:style-name="T38">Let's try to determine the </text:span><text:span text:style-name="T29">maximum size of an argument in a process command line.</text:span></text:p>
      <text:p text:style-name="P33"/>
      <text:p text:style-name="P29">$ ./plongarg.sh $(perl -e 'print "A"x131071') </text:p>
      <text:p text:style-name="P29">Started. </text:p>
      <text:p text:style-name="P29">Writing arguments to /tmp/plongarg.out </text:p>
      <text:p text:style-name="P29">Going to sleep. </text:p>
      <text:p text:style-name="P34"/>
      <text:p text:style-name="P35">In other teminal:</text:p>
      <text:p text:style-name="P35"/>
      <text:p text:style-name="P11"><text:span text:style-name="T30">$ ps aux|grep plong</text:span><text:span text:style-name="T31">arg</text:span><text:span text:style-name="T30"> | grep -v grep &gt;/tmp/plongarg_ps.txt</text:span></text:p>
      <text:p text:style-name="P29">$ ls -l /tmp/plongarg* </text:p>
      <text:p text:style-name="P29">-rw-r--r-- 1 zabbix18 zabbix18 131072 2012-02-20 11:31 /tmp/plongarg.out </text:p>
      <text:p text:style-name="P29">-rw-r--r-- 1 zabbix18 zabbix18 <text:s text:c="2"/>4238 2012-02-20 11:35 /tmp/plongarg_ps.txt </text:p>
      <text:p text:style-name="P36"/>
      <text:p text:style-name="P37">Find our process PID and see what is in /proc filesystem, from where Zabbix agent takes information:</text:p>
      <text:p text:style-name="P30">$ cat /proc/3564/cmdline &gt;/tmp/plongarg_cmdline.txt </text:p>
      <text:p text:style-name="P30">$ cat /proc/3564/status &gt; /tmp/plongarg_status.txt </text:p>
      <text:p text:style-name="P37"/>
      <text:p text:style-name="P46">Interrupt our script with Ctrl-C. Increase the size of argument and start it again:</text:p>
      <text:p text:style-name="P47">$ ./plongarg.sh $(perl -e 'print "A"x131072') </text:p>
      <text:p text:style-name="P47">bash: ./plongarg.sh: Argument list too long </text:p>
      <text:p text:style-name="P48"/>
      <text:p text:style-name="P3"><text:span text:style-name="T44">It turns out o</text:span><text:span text:style-name="T43">ur maximum </text:span><text:span text:style-name="T44">is </text:span><text:span text:style-name="T39">131071 bytes.</text:span></text:p>
      <text:p text:style-name="P49"/>
      <text:p text:style-name="P50">So, in our environment, by default:</text:p>
      <text:list xml:id="list775719920" text:style-name="L1">
        <text:list-item>
          <text:p text:style-name="P51"><text:span text:style-name="T41">O</text:span><text:span text:style-name="T39">ne argument can be up to 131071 bytes (i.e. 128 kB -1).</text:span></text:p>
        </text:list-item>
        <text:list-item>
          <text:p text:style-name="P51"><text:span text:style-name="T39">In process list </text:span><text:span text:style-name="T40">only up to 4096 bytes (command and its arguments) </text:span><text:span text:style-name="T45">are </text:span><text:span text:style-name="T42">shown</text:span><text:span text:style-name="T40">.</text:span></text:p>
        </text:list-item>
        <text:list-item>
          <text:p text:style-name="P51"><text:span text:style-name="T41">In /proc/XXXX/cmdline up to </text:span><text:span text:style-name="T40">4096 bytes (command and its arguments) </text:span><text:span text:style-name="T45">are </text:span><text:span text:style-name="T41">shown.</text:span></text:p>
        </text:list-item>
      </text:list>
      <text:p text:style-name="P52"/>
      <text:p text:style-name="P7"><text:span text:style-name="T45">Therefore</text:span><text:span text:style-name="T42"> Zabbix agent, taking information from </text:span><text:span text:style-name="T41">/proc/XXXX/cmdline, </text:span><text:span text:style-name="T42">cannot see more than 4kB of process command line. </text:span><text:span text:style-name="T49">At the same time users can create processes whose command lines differ for arguments past the first 4096 bytes.</text:span></text:p>
      <text:p text:style-name="P8"><text:span text:style-name="T51">For example</text:span><text:span text:style-name="T50">:</text:span></text:p>
      <text:p text:style-name="P24">$ ./plongarg.sh $(perl -e 'print "A"x4096') $(perl -e 'print "B"x4096') &amp; </text:p>
      <text:p text:style-name="P24"><text:soft-page-break/>$ ./plongarg.sh $(perl -e 'print "A"x4096') $(perl -e 'print "C"x4096') &amp; </text:p>
      <text:p text:style-name="P24"/>
      <text:p text:style-name="P9"><text:span text:style-name="T51">will produce two proceses wit</text:span><text:span text:style-name="T52">h</text:span><text:span text:style-name="T51"> apparently the same command line. </text:span></text:p>
      <text:p text:style-name="P53">But</text:p>
      <text:p text:style-name="P25">$ ./plongarg.sh $(perl -e 'print "A"x4072') $(perl -e 'print "B"x4096') &amp; </text:p>
      <text:p text:style-name="P25">$ ./plongarg.sh $(perl -e 'print "A"x4072') $(perl -e 'print "C"x4096') &amp; </text:p>
      <text:p text:style-name="P53"/>
      <text:p text:style-name="P53">will differ by <text:span text:style-name="T58">visible part of </text:span>command line.</text:p>
      <text:h text:style-name="P63" text:outline-level="1"><text:span text:style-name="T47">Ma</text:span><text:span text:style-name="T46">ny small arguments. </text:span><text:span text:style-name="T48">But h</text:span><text:span text:style-name="T47">ow many ?</text:span></text:h>
      <text:p text:style-name="P32"/>
      <text:p text:style-name="P10"><text:span text:style-name="T53">Let's create a modified version of our test script, for exploring case of many small arguments, <text:s/></text:span><text:span text:style-name="T21">plongarg</text:span><text:span text:style-name="T22">2</text:span><text:span text:style-name="T21">.sh</text:span><text:span text:style-name="T35">:</text:span></text:p>
      <text:p text:style-name="P54">---------------------------------------------------------------------------------------</text:p>
      <text:p text:style-name="P26">#!/bin/sh </text:p>
      <text:p text:style-name="P26"/>
      <text:p text:style-name="P26"># Start this test script with a many short argumants. </text:p>
      <text:p text:style-name="P26"># for example, </text:p>
      <text:p text:style-name="P26"># <text:s text:c="2"/>plongarg2.sh <text:s/>$(seq 1 100) </text:p>
      <text:p text:style-name="P26"/>
      <text:p text:style-name="P26">echo Started. </text:p>
      <text:p text:style-name="P26">echo Writing arguments to /tmp/plongarg2.out </text:p>
      <text:p text:style-name="P26">echo $@ &gt; /tmp/plongarg2.out </text:p>
      <text:p text:style-name="P26">cat /proc/$$/cmdline &gt; /tmp/plongarg2_cmdline.out </text:p>
      <text:p text:style-name="P26"/>
      <text:p text:style-name="P26">echo Going to sleep. </text:p>
      <text:p text:style-name="P26">sleep 1000 </text:p>
      <text:p text:style-name="P54">---------------------------------------------------------------------------------------</text:p>
      <text:p text:style-name="P54"/>
      <text:p text:style-name="P55">In our test environment the maximum turned out to be:</text:p>
      <text:p text:style-name="P27">$ ./plongarg2.sh $(seq 1 314625) </text:p>
      <text:p text:style-name="P28"/>
      <text:p text:style-name="P28">$ ls -l /tmp/plongarg2* </text:p>
      <text:p text:style-name="P28">-rw-r--r-- 1 zabbix18 zabbix18 <text:s text:c="3"/>4096 2012-02-20 13:42 /tmp/plongarg2_cmdline.out </text:p>
      <text:p text:style-name="P28">-rw-r--r-- 1 zabbix18 zabbix18 2091270 2012-02-20 13:42 /tmp/plongarg2.out </text:p>
      <text:p text:style-name="P38"/>
      <text:p text:style-name="P4"><text:span text:style-name="T54">314625 arguments </text:span><text:span text:style-name="T55">(from “1” to “314625”) </text:span><text:span text:style-name="T54">passed on a command line. It seems like the limit is 2 MB </text:span><text:span text:style-name="T55">here. But /proc/XXX/cmdline again shows only the first 4096 bytes (in our case only arguments “1” to “1036”).</text:span></text:p>
      <text:p text:style-name="P56"><text:span text:style-name="Source_20_Text"><text:span text:style-name="T10"/></text:span></text:p>
      <text:h text:style-name="P65" text:outline-level="1"><text:span text:style-name="T1">Testing the fix</text:span></text:h>
      <text:p text:style-name="P58"><text:span text:style-name="Source_20_Text"><text:span text:style-name="T10"/></text:span></text:p>
      <text:p text:style-name="Standard"><text:span text:style-name="Source_20_Text"><text:span text:style-name="T62">Start test processes:</text:span></text:span></text:p>
      <text:p text:style-name="Standard"><text:span text:style-name="Source_20_Text"><text:span text:style-name="T11">$ ./plongarg2.sh $(seq 1 1035) $(perl -e 'print "A"x4096') &amp;</text:span></text:span></text:p>
      <text:p text:style-name="Standard"><text:span text:style-name="Source_20_Text"><text:span text:style-name="T11">$ ./plongarg2.sh $(seq 1 1035) $(perl -e 'print "B"x4096') &amp;</text:span></text:span></text:p>
      <text:p text:style-name="P57"><text:soft-page-break/><text:span text:style-name="Source_20_Text"><text:span text:style-name="T11"/></text:span></text:p>
      <text:p text:style-name="Standard"><text:span text:style-name="Source_20_Text"><text:span text:style-name="T62">Test </text:span></text:span><text:span text:style-name="Source_20_Text"><text:span text:style-name="T63">with </text:span></text:span><text:span text:style-name="Source_20_Text"><text:span text:style-name="T24">zabbix_agentd</text:span></text:span><text:span text:style-name="Source_20_Text"><text:span text:style-name="T12">:</text:span></text:span></text:p>
      <text:p text:style-name="Standard"><text:span text:style-name="Source_20_Text"><text:span text:style-name="T12"/></text:span></text:p>
      <text:p text:style-name="Standard"><text:span text:style-name="Source_20_Text"><text:span text:style-name="T12">$ ./sbin/zabbix_agentd --test proc.num[plongarg2.sh,,," AAAAA"] </text:span></text:span></text:p>
      <text:p text:style-name="Standard"><text:span text:style-name="Source_20_Text"><text:span text:style-name="T12">proc.num[plongarg2.sh,,, AAAAA] <text:s text:c="14"/>[u|1]</text:span></text:span></text:p>
      <text:p text:style-name="P58"><text:span text:style-name="Source_20_Text"><text:span text:style-name="T12"/></text:span></text:p>
      <text:p text:style-name="Standard"><text:span text:style-name="Source_20_Text"><text:span text:style-name="T12">$ ./sbin/zabbix_agentd --test proc.num[plongarg2.sh,,," BBBBB"] </text:span></text:span></text:p>
      <text:p text:style-name="Standard"><text:span text:style-name="Source_20_Text"><text:span text:style-name="T12">proc.num[plongarg2.sh,,, BBBBB] <text:s text:c="14"/>[u|1]</text:span></text:span></text:p>
      <text:p text:style-name="Standard"><text:span text:style-name="Source_20_Text"><text:span text:style-name="T12"/></text:span></text:p>
      <text:p text:style-name="P39"><text:span text:style-name="Source_20_Text"><text:span text:style-name="T13">$ ./sbin/zabbix_agentd --test proc.num[plongarg2.sh,,,"1000"]</text:span></text:span></text:p>
      <text:p text:style-name="P39"><text:span text:style-name="Source_20_Text"><text:span text:style-name="T13">proc.num[plongarg2.sh,,,1000] <text:s text:c="16"/>[u|2]</text:span></text:span></text:p>
      <text:p text:style-name="P39"/>
      <text:p text:style-name="P40"><text:span text:style-name="Source_20_Text"><text:span text:style-name="T14">$ ./sbin/zabbix_agentd --test proc.num[,,," 1035 "] </text:span></text:span></text:p>
      <text:p text:style-name="P40"><text:span text:style-name="Source_20_Text"><text:span text:style-name="T14">proc.num[,,, 1035 ] <text:s text:c="26"/>[u|3]</text:span></text:span></text:p>
      <text:p text:style-name="P40"><text:span text:style-name="Source_20_Text"><text:span text:style-name="T14"/></text:span></text:p>
      <text:p text:style-name="P40"><text:span text:style-name="Source_20_Text"><text:span text:style-name="T14"/></text:span></text:p>
      <text:h text:style-name="P66" text:outline-level="1"><text:span text:style-name="T64">Conclusion</text:span></text:h>
      <text:p text:style-name="P59"><text:span text:style-name="T64"/></text:p>
      <text:p text:style-name="P41"><text:span text:style-name="T65">A user complained about 2 kB limit for process command lines in “proc.num” in Zabbix agent.</text:span></text:p>
      <text:p text:style-name="P42"><text:span text:style-name="T65">The process command line length can far exceed 2 kB, </text:span><text:span text:style-name="T66">but the </text:span><text:span text:style-name="T68">proc/XXXX/cmdline</text:span><text:span text:style-name="T66"> provides only the first 4 KB. The provided solution now supports entire command line available in <text:s/></text:span><text:span text:style-name="T68">proc/XXXX/cmdline</text:span><text:span text:style-name="T66">.</text:span></text:p>
      <text:p text:style-name="P42"><text:span text:style-name="T6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Courier 10 Pitch" svg:font-family="'Courier 10 Pitch'" style:font-pitch="fixed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Bitstream Charter" svg:font-family="'Bitstream Charter'" style:font-family-generic="roman" style:font-pitch="variable"/>
    <style:font-face style:name="Bitstream Charter1" svg:font-family="'Bitstream Charter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lv" fo:country="LV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1" style:font-size-asian="10pt" style:font-name-complex="DejaVu Sans Mono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DejaVu Sans Mono" style:font-name-asian="DejaVu Sans1" style:font-name-complex="DejaVu Sans Mono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9T16:59:21</meta:creation-date>
    <dc:date>2012-02-21T11:26:30</dc:date>
    <meta:editing-duration>PT31H11M48S</meta:editing-duration>
    <meta:editing-cycles>203</meta:editing-cycles>
    <meta:generator>OpenOffice.org/3.2$Unix OpenOffice.org_project/320m19$Build-9505</meta:generator>
    <meta:document-statistic meta:table-count="0" meta:image-count="0" meta:object-count="0" meta:page-count="4" meta:paragraph-count="94" meta:word-count="767" meta:character-count="5413"/>
  </office:meta>
</office:document-meta>
</file>