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21d9" officeooo:paragraph-rsid="001b0553"/>
    </style:style>
    <style:style style:name="P2" style:family="paragraph" style:parent-style-name="Preformatted_20_Text">
      <style:text-properties officeooo:rsid="001821d9" officeooo:paragraph-rsid="0023e759"/>
    </style:style>
    <style:style style:name="P3" style:family="paragraph" style:parent-style-name="Preformatted_20_Text">
      <style:text-properties officeooo:rsid="001821d9" officeooo:paragraph-rsid="001937d1"/>
    </style:style>
    <style:style style:name="P4" style:family="paragraph" style:parent-style-name="Preformatted_20_Text">
      <style:text-properties officeooo:rsid="001821d9" officeooo:paragraph-rsid="0038959e"/>
    </style:style>
    <style:style style:name="P5" style:family="paragraph" style:parent-style-name="Preformatted_20_Text">
      <style:text-properties officeooo:rsid="001821d9" officeooo:paragraph-rsid="003f5fc0"/>
    </style:style>
    <style:style style:name="P6" style:family="paragraph" style:parent-style-name="Preformatted_20_Text">
      <style:text-properties officeooo:paragraph-rsid="0030a49b"/>
    </style:style>
    <style:style style:name="P7" style:family="paragraph" style:parent-style-name="Preformatted_20_Text">
      <style:text-properties officeooo:paragraph-rsid="0038959e"/>
    </style:style>
    <style:style style:name="P8" style:family="paragraph" style:parent-style-name="Preformatted_20_Text">
      <style:text-properties officeooo:paragraph-rsid="003b0daa"/>
    </style:style>
    <style:style style:name="P9" style:family="paragraph" style:parent-style-name="Preformatted_20_Text">
      <style:text-properties officeooo:paragraph-rsid="003d7195"/>
    </style:style>
    <style:style style:name="P10" style:family="paragraph" style:parent-style-name="Preformatted_20_Text">
      <style:text-properties officeooo:paragraph-rsid="003f5b31"/>
    </style:style>
    <style:style style:name="P11" style:family="paragraph" style:parent-style-name="Preformatted_20_Text">
      <style:text-properties officeooo:paragraph-rsid="003f5fc0"/>
    </style:style>
    <style:style style:name="P12" style:family="paragraph" style:parent-style-name="Preformatted_20_Text">
      <style:text-properties officeooo:paragraph-rsid="004021a0"/>
    </style:style>
    <style:style style:name="P13" style:family="paragraph" style:parent-style-name="Preformatted_20_Text">
      <style:text-properties fo:font-weight="bold" officeooo:rsid="00155bb2" officeooo:paragraph-rsid="003d7195" fo:background-color="#ffff99" style:font-weight-asian="bold" style:font-weight-complex="bold"/>
    </style:style>
    <style:style style:name="P14" style:family="paragraph" style:parent-style-name="Preformatted_20_Text">
      <style:text-properties officeooo:paragraph-rsid="00469c91"/>
    </style:style>
    <style:style style:name="P15" style:family="paragraph" style:parent-style-name="Preformatted_20_Text">
      <style:paragraph-properties fo:padding="0.049cm" fo:border="0.51pt solid #000000" style:shadow="none" style:writing-mode="page"/>
      <style:text-properties officeooo:rsid="001821d9" officeooo:paragraph-rsid="0034ffa0"/>
    </style:style>
    <style:style style:name="P16" style:family="paragraph" style:parent-style-name="Preformatted_20_Text">
      <style:paragraph-properties fo:padding="0.049cm" fo:border="0.51pt solid #000000" style:shadow="none" style:writing-mode="page"/>
      <style:text-properties officeooo:paragraph-rsid="003d7195"/>
    </style:style>
    <style:style style:name="P17" style:family="paragraph" style:parent-style-name="Preformatted_20_Text">
      <style:paragraph-properties fo:padding="0.049cm" fo:border="0.51pt solid #000000" style:shadow="none" style:writing-mode="page"/>
      <style:text-properties officeooo:paragraph-rsid="003f5b31"/>
    </style:style>
    <style:style style:name="P18" style:family="paragraph" style:parent-style-name="Preformatted_20_Text">
      <style:paragraph-properties fo:padding="0.049cm" fo:border="0.51pt solid #000000" style:shadow="none" style:writing-mode="page"/>
      <style:text-properties officeooo:paragraph-rsid="0041e779"/>
    </style:style>
    <style:style style:name="P19" style:family="paragraph" style:parent-style-name="Preformatted_20_Text">
      <style:paragraph-properties style:shadow="none" style:writing-mode="page"/>
      <style:text-properties officeooo:rsid="001821d9" officeooo:paragraph-rsid="002bd801"/>
    </style:style>
    <style:style style:name="P20" style:family="paragraph" style:parent-style-name="Preformatted_20_Text">
      <style:text-properties officeooo:rsid="00155bb2" officeooo:paragraph-rsid="0046e298"/>
    </style:style>
    <style:style style:name="P21" style:family="paragraph" style:parent-style-name="Preformatted_20_Text">
      <style:text-properties officeooo:paragraph-rsid="00497b88"/>
    </style:style>
    <style:style style:name="P22" style:family="paragraph" style:parent-style-name="Preformatted_20_Text">
      <style:paragraph-properties style:shadow="none" style:writing-mode="page"/>
      <style:text-properties officeooo:rsid="001821d9" officeooo:paragraph-rsid="0046e298"/>
    </style:style>
    <style:style style:name="T1" style:family="text">
      <style:text-properties officeooo:rsid="001821d9"/>
    </style:style>
    <style:style style:name="T2" style:family="text">
      <style:text-properties officeooo:rsid="001821d9" fo:background-color="#ff9999" loext:char-shading-value="0"/>
    </style:style>
    <style:style style:name="T3" style:family="text">
      <style:text-properties fo:background-color="#ffff66" loext:char-shading-value="0"/>
    </style:style>
    <style:style style:name="T4" style:family="text">
      <style:text-properties officeooo:rsid="001dd7e4" fo:background-color="#ffff66" loext:char-shading-value="0"/>
    </style:style>
    <style:style style:name="T5" style:family="text">
      <style:text-properties officeooo:rsid="001821d9" fo:background-color="#ffff66" loext:char-shading-value="0"/>
    </style:style>
    <style:style style:name="T6" style:family="text">
      <style:text-properties officeooo:rsid="0024eee6" fo:background-color="#ffff66" loext:char-shading-value="0"/>
    </style:style>
    <style:style style:name="T7" style:family="text">
      <style:text-properties officeooo:rsid="0046e298" fo:background-color="#ffff66" loext:char-shading-value="0"/>
    </style:style>
    <style:style style:name="T8" style:family="text">
      <style:text-properties officeooo:rsid="00487d2a" fo:background-color="#ffff66" loext:char-shading-value="0"/>
    </style:style>
    <style:style style:name="T9" style:family="text">
      <style:text-properties officeooo:rsid="001dd7e4"/>
    </style:style>
    <style:style style:name="T10" style:family="text">
      <style:text-properties officeooo:rsid="001821d9" fo:background-color="#ff99ff" loext:char-shading-value="0"/>
    </style:style>
    <style:style style:name="T11" style:family="text">
      <style:text-properties fo:background-color="#66ffff" loext:char-shading-value="0"/>
    </style:style>
    <style:style style:name="T12" style:family="text">
      <style:text-properties officeooo:rsid="001821d9" fo:background-color="#66ffff" loext:char-shading-value="0"/>
    </style:style>
    <style:style style:name="T13" style:family="text">
      <style:text-properties fo:background-color="#ffff99" loext:char-shading-value="0"/>
    </style:style>
    <style:style style:name="T14" style:family="text">
      <style:text-properties officeooo:rsid="0020051b" fo:background-color="#ffff99" loext:char-shading-value="0"/>
    </style:style>
    <style:style style:name="T15" style:family="text">
      <style:text-properties officeooo:rsid="0020112a" fo:background-color="#ffff99" loext:char-shading-value="0"/>
    </style:style>
    <style:style style:name="T16" style:family="text">
      <style:text-properties officeooo:rsid="0021228e" fo:background-color="#ffff99" loext:char-shading-value="0"/>
    </style:style>
    <style:style style:name="T17" style:family="text">
      <style:text-properties officeooo:rsid="001821d9" fo:background-color="#ffff99" loext:char-shading-value="0"/>
    </style:style>
    <style:style style:name="T18" style:family="text">
      <style:text-properties officeooo:rsid="001821d9" fo:background-color="#ffff99" loext:char-shading-value="0"/>
    </style:style>
    <style:style style:name="T19" style:family="text">
      <style:text-properties officeooo:rsid="0032b4ee" fo:background-color="#ffff99" loext:char-shading-value="0"/>
    </style:style>
    <style:style style:name="T20" style:family="text">
      <style:text-properties officeooo:rsid="00155bb2" fo:background-color="#ffff99" loext:char-shading-value="0"/>
    </style:style>
    <style:style style:name="T21" style:family="text">
      <style:text-properties officeooo:rsid="00155bb2" fo:background-color="#ffff99" loext:char-shading-value="0"/>
    </style:style>
    <style:style style:name="T22" style:family="text">
      <style:text-properties officeooo:rsid="0045b286" fo:background-color="#ffff99" loext:char-shading-value="0"/>
    </style:style>
    <style:style style:name="T23" style:family="text">
      <style:text-properties officeooo:rsid="004ba7e5" fo:background-color="#ffff99" loext:char-shading-value="0"/>
    </style:style>
    <style:style style:name="T24" style:family="text">
      <style:text-properties officeooo:rsid="0053715f" fo:background-color="#ffff99" loext:char-shading-value="0"/>
    </style:style>
    <style:style style:name="T25" style:family="text">
      <style:text-properties officeooo:rsid="003d7195" fo:background-color="#ffff99" loext:char-shading-value="0"/>
    </style:style>
    <style:style style:name="T26" style:family="text">
      <style:text-properties officeooo:rsid="003f5fc0" fo:background-color="#ffff99" loext:char-shading-value="0"/>
    </style:style>
    <style:style style:name="T27" style:family="text">
      <style:text-properties officeooo:rsid="0041e779" fo:background-color="#ffff99" loext:char-shading-value="0"/>
    </style:style>
    <style:style style:name="T28" style:family="text">
      <style:text-properties officeooo:rsid="006639aa" fo:background-color="#ffff99" loext:char-shading-value="0"/>
    </style:style>
    <style:style style:name="T29" style:family="text">
      <style:text-properties officeooo:rsid="0046e298" fo:background-color="#ffff99" loext:char-shading-value="0"/>
    </style:style>
    <style:style style:name="T30" style:family="text">
      <style:text-properties officeooo:rsid="0046e298" fo:background-color="#ffff99" loext:char-shading-value="0"/>
    </style:style>
    <style:style style:name="T31" style:family="text">
      <style:text-properties officeooo:rsid="00487d2a" fo:background-color="#ffff99" loext:char-shading-value="0"/>
    </style:style>
    <style:style style:name="T32" style:family="text">
      <style:text-properties officeooo:rsid="00487d2a" fo:background-color="#ffff99" loext:char-shading-value="0"/>
    </style:style>
    <style:style style:name="T33" style:family="text">
      <style:text-properties officeooo:rsid="00497b88" fo:background-color="#ffff99" loext:char-shading-value="0"/>
    </style:style>
    <style:style style:name="T34" style:family="text">
      <style:text-properties officeooo:rsid="00497b88" fo:background-color="#ffff99" loext:char-shading-value="0"/>
    </style:style>
    <style:style style:name="T35" style:family="text">
      <style:text-properties fo:background-color="#ffff99" loext:char-shading-value="0"/>
    </style:style>
    <style:style style:name="T36" style:family="text">
      <style:text-properties officeooo:rsid="001dd7e4" fo:background-color="#ffff99" loext:char-shading-value="0"/>
    </style:style>
    <style:style style:name="T37" style:family="text">
      <style:text-properties officeooo:rsid="004bb7ce" fo:background-color="#ffff99" loext:char-shading-value="0"/>
    </style:style>
    <style:style style:name="T38" style:family="text">
      <style:text-properties officeooo:rsid="004bb7ce" fo:background-color="#ffff99" loext:char-shading-value="0"/>
    </style:style>
    <style:style style:name="T39" style:family="text">
      <style:text-properties fo:font-weight="bold" officeooo:rsid="001821d9" style:font-weight-asian="bold" style:font-weight-complex="bold"/>
    </style:style>
    <style:style style:name="T40" style:family="text">
      <style:text-properties fo:font-weight="bold" officeooo:rsid="00497b88" style:font-weight-asian="bold" style:font-weight-complex="bold"/>
    </style:style>
    <style:style style:name="T41" style:family="text">
      <style:text-properties fo:font-weight="bold" fo:background-color="#ffff99" loext:char-shading-value="0" style:font-weight-asian="bold" style:font-weight-complex="bold"/>
    </style:style>
    <style:style style:name="T42" style:family="text">
      <style:text-properties fo:font-weight="bold" officeooo:rsid="00155bb2" fo:background-color="#ffff99" loext:char-shading-value="0" style:font-weight-asian="bold" style:font-weight-complex="bold"/>
    </style:style>
    <style:style style:name="T43" style:family="text">
      <style:text-properties fo:font-weight="bold" officeooo:rsid="001821d9" fo:background-color="#ffff99" loext:char-shading-value="0" style:font-weight-asian="bold" style:font-weight-complex="bold"/>
    </style:style>
    <style:style style:name="T44" style:family="text">
      <style:text-properties fo:font-weight="bold" officeooo:rsid="001821d9" fo:background-color="#ffff99" loext:char-shading-value="0" style:font-weight-asian="bold" style:font-weight-complex="bold"/>
    </style:style>
    <style:style style:name="T45" style:family="text">
      <style:text-properties fo:font-weight="bold" officeooo:rsid="00497b88" fo:background-color="#ffff99" loext:char-shading-value="0" style:font-weight-asian="bold" style:font-weight-complex="bold"/>
    </style:style>
    <style:style style:name="T46" style:family="text">
      <style:text-properties fo:font-weight="bold" officeooo:rsid="00497b88" fo:background-color="#ffff99" loext:char-shading-value="0" style:font-weight-asian="bold" style:font-weight-complex="bold"/>
    </style:style>
    <style:style style:name="T47" style:family="text">
      <style:text-properties fo:font-weight="bold" officeooo:rsid="004bb7ce" fo:background-color="#ffff99" loext:char-shading-value="0" style:font-weight-asian="bold" style:font-weight-complex="bold"/>
    </style:style>
    <style:style style:name="T48" style:family="text">
      <style:text-properties fo:font-weight="normal" officeooo:rsid="0021228e" style:font-weight-asian="normal" style:font-weight-complex="normal"/>
    </style:style>
    <style:style style:name="T49" style:family="text">
      <style:text-properties fo:font-weight="normal" fo:background-color="#ffff99" loext:char-shading-value="0" style:font-weight-asian="normal" style:font-weight-complex="normal"/>
    </style:style>
    <style:style style:name="T50" style:family="text">
      <style:text-properties fo:font-weight="normal" officeooo:rsid="0021228e" fo:background-color="#ffff99" loext:char-shading-value="0" style:font-weight-asian="normal" style:font-weight-complex="normal"/>
    </style:style>
    <style:style style:name="T51" style:family="text">
      <style:text-properties fo:font-weight="normal" officeooo:rsid="00497b88" fo:background-color="#ffff99" loext:char-shading-value="0" style:font-weight-asian="normal" style:font-weight-complex="normal"/>
    </style:style>
    <style:style style:name="T52" style:family="text">
      <style:text-properties fo:font-weight="normal" officeooo:rsid="004b3225" fo:background-color="#ffff99" loext:char-shading-value="0" style:font-weight-asian="normal" style:font-weight-complex="normal"/>
    </style:style>
    <style:style style:name="T53" style:family="text">
      <style:text-properties fo:background-color="#ccff00" loext:char-shading-value="0"/>
    </style:style>
    <style:style style:name="T54" style:family="text">
      <style:text-properties officeooo:rsid="001821d9" fo:background-color="#ccff00" loext:char-shading-value="0"/>
    </style:style>
    <style:style style:name="T55" style:family="text">
      <style:text-properties officeooo:rsid="001821d9" fo:background-color="#9999ff" loext:char-shading-value="0"/>
    </style:style>
    <style:style style:name="T56" style:family="text">
      <style:text-properties fo:color="#000000" fo:background-color="#00ffff" loext:char-shading-value="0"/>
    </style:style>
    <style:style style:name="T57" style:family="text">
      <style:text-properties officeooo:rsid="001821d9" fo:background-color="#00ffff" loext:char-shading-value="0"/>
    </style:style>
    <style:style style:name="T58" style:family="text">
      <style:text-properties officeooo:rsid="006639aa" fo:background-color="#dddddd" loext:char-shading-value="0"/>
    </style:style>
    <style:style style:name="T59" style:family="text">
      <style:text-properties officeooo:rsid="00155bb2"/>
    </style:style>
    <style:style style:name="T60" style:family="text">
      <style:text-properties fo:background-color="#99ff99" loext:char-shading-value="0"/>
    </style:style>
    <style:style style:name="T61" style:family="text">
      <style:text-properties officeooo:rsid="001821d9" fo:background-color="#99ff99" loext:char-shading-value="0"/>
    </style:style>
    <style:style style:name="T62" style:family="text">
      <style:text-properties fo:background-color="#66ccff" loext:char-shading-value="0"/>
    </style:style>
    <style:style style:name="T63" style:family="text">
      <style:text-properties officeooo:rsid="001821d9" fo:background-color="#66ccff" loext:char-shading-value="0"/>
    </style:style>
    <style:style style:name="T64" style:family="text">
      <style:text-properties officeooo:rsid="0041e779"/>
    </style:style>
    <style:style style:name="T65" style:family="text">
      <style:text-properties fo:font-size="15pt" style:text-underline-style="none" fo:font-weight="bold" officeooo:rsid="001821d9" fo:background-color="#ffcc00" loext:char-shading-value="0" style:font-size-asian="15pt" style:font-weight-asian="bold" style:font-size-complex="15pt" style:font-weight-complex="bold"/>
    </style:style>
    <style:style style:name="T66" style:family="text">
      <style:text-properties officeooo:rsid="00497b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1540.284 server #64 started [unreachable poller #12]<text:line-break/> ...</text:p>
      <text:p text:style-name="P20">.......... <text:span text:style-name="T58">Communication problem with DNS</text:span><text:span text:style-name="T19"> – </text:span><text:span text:style-name="T28">cannot poll agent </text:span><text:span text:style-name="T17">srv-print-2.xxxx.xxx.xx </text:span><text:span text:style-name="T19">...</text:span></text:p>
      <text:p text:style-name="P1"/>
      <text:p text:style-name="P15"><text:s/>2239.683 In <text:span text:style-name="T62">zbx_init_ipmi_host</text:span>() host:'[192.168.100.207]:623'<text:line-break/> 2239.683 In zbx_get_ipmi_host() host:'[192.168.100.207]:623'<text:line-break/> 2239.683 End of zbx_get_ipmi_host():(nil)<text:line-break/> 2239.683 In <text:span text:style-name="T3">zbx_allocate_ipmi_host</text:span>() host:'[192.168.100.207]:623'<text:tab/><text:span text:style-name="T9">&lt;---- </text:span><text:span text:style-name="T7">create </text:span><text:span text:style-name="T3">192.168.100.207 </text:span><text:span text:style-name="T7">at address </text:span><text:span text:style-name="T3">0x1285040.</text:span><text:line-break/> 2239.683 End of <text:span text:style-name="T3">zbx_allocate_ipmi_host</text:span>():0x1285040<text:line-break/> 2239.684 In zbx_perform_openipmi_ops() host:'[192.168.100.207]:623' phost:0x1285040 from <text:span text:style-name="T62">zbx_init_ipmi_host</text:span>()<text:line-break/> 2239.760 INFO: 0 0 ipmi_lan.c(connection_up): Connection 0 to the <text:span text:style-name="T11">BMC is up</text:span><text:line-break/> 2239.760 INFO: 0 0 ipmi_lan.c(connection_up): Connection to the <text:span text:style-name="T11">BMC restored</text:span><text:line-break/> 2240.380 In <text:span text:style-name="T53">zbx_connection_change_cb</text:span>() host:'[192.168.100.207]:623' phost:0x1285040 domain:0x1289e10 err:0 conn_num:0 port_num:0 still_connected:1 cb_data:0x1285040<text:line-break/> 2240.380 End of <text:span text:style-name="T53">zbx_connection_change_cb</text:span>():SUCCEED<text:line-break/> 2240.381 In zbx_entity_change_cb() host:'[192.168.100.207]:623' phost:0x1285040 domain:0x1289e10 entity:0x12ec5b0:'0(10.2)' op:0<text:line-break/><text:span text:style-name="T59"> <text:s text:c="8"/></text:span><text:span text:style-name="T20">..... </text:span><text:span text:style-name="T29">Adding sensors for </text:span><text:span text:style-name="T13">192.168.100.207 ....</text:span></text:p>
      <text:p text:style-name="P15"><text:s/>2240.518 In <text:span text:style-name="T60">zbx_domain_up_cb</text:span>() host:'[192.168.100.207]:623' domain:0x1289e10 cb_data:0x1285040<text:line-break/> 2240.518 End of <text:span text:style-name="T60">zbx_domain_up_cb</text:span>()<text:line-break/> 2240.518 End zbx_perform_openipmi_ops() from <text:span text:style-name="T62">zbx_init_ipmi_host</text:span>()<text:line-break/> 2240.518 End of <text:span text:style-name="T62">zbx_init_ipmi_host</text:span>():0x1285040 <text:span text:style-name="T56">domain_nr</text:span>:0</text:p>
      <text:p text:style-name="P22"><text:span text:style-name="T59"><text:tab/><text:tab/></text:span><text:span text:style-name="T20">.... </text:span><text:span text:style-name="T22">S</text:span><text:span text:style-name="T29">uccessfully polled sensor </text:span><text:span text:style-name="T20">'</text:span><text:span text:style-name="T13">VBAT@[192.168.100.207</text:span><text:span text:style-name="T20">] ....</text:span><text:line-break/><text:line-break/><text:span text:style-name="T59">.......... </text:span><text:span text:style-name="T58">Communication problem with DNS</text:span><text:span text:style-name="T19"> – </text:span><text:span text:style-name="T28">cannot poll agent </text:span><text:span text:style-name="T13">srv-print-2.xxxx.xxx.xx </text:span><text:span text:style-name="T19">aģentu...</text:span></text:p>
      <text:p text:style-name="P19">....</text:p>
      <text:p text:style-name="P9"><text:span text:style-name="T1"><text:s/>2511.548 In get_values()<text:line-break/> 2511.548 In substitute_simple_macros() data:'623'<text:line-break/> 2511.548 In get_value() key:'cpu1_vcore'<text:line-break/> 2511.548 In get_value_ipmi() key:'SRV-HV-1:cpu1_vcore'<text:line-break/> 2511.548 In </text:span><text:span text:style-name="T63">zbx_init_ipmi_host</text:span><text:span text:style-name="T1">() host:'[192.168.100.207]:623'<text:tab/>&lt;---- </text:span><text:span text:style-name="T30">Polling existing host </text:span><text:span text:style-name="T18">192.168.100.207.</text:span><text:span text:style-name="T1"><text:line-break/> 2511.548 In zbx_get_ipmi_host() host:'[192.168.100.207]:623'<text:line-break/> 2511.548 End of zbx_get_ipmi_host():0x1285040<text:line-break/> 2511.548 End of </text:span><text:span text:style-name="T63">zbx_init_ipmi_host</text:span><text:span text:style-name="T1">():0x1285040 </text:span><text:span text:style-name="T57">domain_nr</text:span><text:span text:style-name="T1">:0<text:tab/><text:tab/>&lt;---- </text:span><text:span text:style-name="T18">Good, found </text:span><text:span text:style-name="T30">t</text:span><text:span text:style-name="T18">he existing host.</text:span></text:p>
      <text:p text:style-name="P9"><text:span text:style-name="T1"><text:s/>2511.548 In zbx_get_ipmi_sensor_by_id() sensor:'CPU1 Vcore@[192.168.100.207]:623'<text:line-break/> 2511.548 End of zbx_get_ipmi_sensor_by_id():0x12fc508<text:line-break/> 2511.548 In zbx_read_ipmi_sensor() sensor:'CPU1 Vcore@[192.168.100.207]:623'<text:line-break/> 2511.548 EINF: 0(3.3).CPU1 Vcore sensor.c(reading_get_start):Error sending reading get command: 9<text:tab/>&lt;--- </text:span><text:span text:style-name="T18">Domain 0 </text:span><text:span text:style-name="T30">communication problem</text:span><text:span text:style-name="T18">.</text:span><text:span text:style-name="T1"><text:line-break/> 2511.548 In </text:span><text:span text:style-name="T55">zbx_got_thresh_reading_cb</text:span><text:span text:style-name="T1">()<text:line-break/> 2511.548 </text:span><text:span text:style-name="T55">zbx_got_thresh_reading_cb</text:span><text:span text:style-name="T1">() fail: </text:span><text:span text:style-name="T10">[9] Bad file descriptor</text:span><text:tab/>&lt;---- <text:span text:style-name="T32">I never managed to reproduce this error.</text:span></text:p>
      <text:p text:style-name="P7"><text:tab/><text:tab/><text:tab/><text:tab/><text:tab/><text:tab/><text:tab/><text:tab/><text:tab/><text:tab/><text:tab/><text:tab/>&lt;---- <text:span text:style-name="T6">OS </text:span><text:span text:style-name="T8">closed file </text:span><text:span text:style-name="T6">des</text:span><text:span text:style-name="T8">criptor</text:span><text:span text:style-name="T6"> ?</text:span><text:span text:style-name="T1"><text:line-break/> 2511.548 End of </text:span><text:span text:style-name="T55">zbx_got_thresh_reading_cb</text:span><text:span text:style-name="T1">():NETWORK_ERROR<text:line-break/> 2511.548 In zbx_perform_openipmi_ops() host:'[192.168.100.207]:623' phost:0x1285040 from zbx_read_ipmi_sensor()<text:line-break/> 2511.548 End zbx_perform_openipmi_ops() from zbx_read_ipmi_sensor()<text:line-break/> 2511.548 End of zbx_read_ipmi_sensor():NETWORK_ERROR</text:span></text:p>
      <text:p text:style-name="P4"><text:s/>2511.548 Item [SRV-HV-1:cpu1_vcore] error: error 0x9 while reading threshold sensor<text:line-break/> 2511.548 End of get_value():NETWORK_ERROR</text:p>
      <text:p text:style-name="P7"><text:span text:style-name="T59"><text:tab/><text:tab/></text:span><text:span text:style-name="T20">... </text:span><text:span text:style-name="T23">Dea</text:span><text:span text:style-name="T31">ctivating</text:span><text:span text:style-name="T23"> </text:span><text:span text:style-name="T17">192.168.100.207 </text:span><text:span text:style-name="T42"><text:s/>...</text:span><text:span text:style-name="T59"><text:line-break/>...</text:span></text:p>
      <text:p text:style-name="P18"><text:span text:style-name="T1"><text:s/>2514.552 In get_value_ipmi() key:'SRV-BACKUP-1:3.3v'<text:line-break/> 2514.552 In </text:span><text:span text:style-name="T63">zbx_init_ipmi_host</text:span><text:span text:style-name="T1">() host:'[192.168.100.169]:623'<text:line-break/> 2514.552 In zbx_get_ipmi_host() host:'[192.168.100.169]:623'<text:line-break/> 2514.552 End of zbx_get_ipmi_host():(nil)<text:line-break/> 2514.553 In </text:span><text:span text:style-name="T5">zbx_allocate_ipmi_host</text:span><text:span text:style-name="T1">() host:'[192.168.100.169]:623'<text:tab/>&lt;----- </text:span><text:span text:style-name="T8">Create </text:span><text:span text:style-name="T5">192.168.100.169 </text:span><text:span text:style-name="T8">at </text:span><text:span text:style-name="T4">ad</text:span><text:span text:style-name="T8">d</text:span><text:span text:style-name="T4">re</text:span><text:span text:style-name="T8">s</text:span><text:span text:style-name="T4">s </text:span><text:span text:style-name="T5">0x12f9100.</text:span><text:span text:style-name="T1"><text:line-break/> 2514.553 End of </text:span><text:span text:style-name="T5">zbx_allocate_ipmi_host</text:span><text:span text:style-name="T1">():0x12f9100<text:line-break/> 2514.553 In zbx_perform_openipmi_ops() host:'[192.168.100.169]:623' phost:0x12f9100 from </text:span><text:span text:style-name="T63">zbx_init_ipmi_host</text:span><text:span text:style-name="T1">()<text:line-break/> 2514.553 End zbx_perform_openipmi_ops() from </text:span><text:span text:style-name="T63">zbx_init_ipmi_host</text:span><text:span text:style-name="T1">(): error: </text:span><text:span text:style-name="T10">[9] Bad file descriptor</text:span><text:tab/>&lt;---- <text:span text:style-name="T32">Likely from 1</text:span><text:span text:style-name="T27">92.168.100.207.</text:span><text:span text:style-name="T64"><text:line-break/> 2514.553 End of </text:span><text:span text:style-name="T63">zbx_init_ipmi_host</text:span><text:span text:style-name="T1">():0x12f9100 </text:span><text:span text:style-name="T57">domain_nr</text:span><text:span text:style-name="T1">:1</text:span></text:p>
      <text:p text:style-name="P9"><text:span text:style-name="T1"><text:tab/> </text:span><text:span text:style-name="T20">... </text:span><text:span text:style-name="T25">A</text:span><text:span text:style-name="T31">ctivating </text:span><text:span text:style-name="T17">192.168.100.169 </text:span><text:span text:style-name="T42">...</text:span></text:p>
      <text:p text:style-name="P13"/>
      <text:p text:style-name="P16"><text:span text:style-name="T59"><text:line-break/> 2514.557 In get_value_ipmi() key:'SRV-BACKUP-1:12v'<text:line-break/> 2514.557 In </text:span><text:span text:style-name="T63">zbx_init_ipmi_host</text:span><text:span text:style-name="T1">() host:'[192.168.100.169]:623'<text:line-break/> 2514.557 In zbx_get_ipmi_host() host:'[192.168.100.169]:</text:span><text:span text:style-name="T17">623</text:span><text:span text:style-name="T1">'<text:line-break/> 2514.557 End of zbx_get_ipmi_host():0x12f9100<text:line-break/> 2514.557 In zbx_perform_openipmi_ops() host:'[192.168.100.169]:623' phost:0x12f9100 from </text:span><text:span text:style-name="T63">zbx_init_ipmi_host</text:span><text:span text:style-name="T1">()<text:line-break/> 2514.577 INFO: 1 0 ipmi_lan.c(connection_up): Connection 0 to the </text:span><text:span text:style-name="T12">BMC is up</text:span><text:tab/><text:tab/>&lt;---- <text:span text:style-name="T34">Domain 1</text:span><text:span text:style-name="T21"> – </text:span><text:span text:style-name="T34">communications ok</text:span><text:span text:style-name="T21">.</text:span><text:span text:style-name="T1"><text:line-break/> 2514.577 INFO: 1 0 ipmi_lan.c(connection_up): Connection to the </text:span><text:span text:style-name="T12">BMC restored</text:span><text:span text:style-name="T1"><text:line-break/> 2514.911 In </text:span><text:span text:style-name="T54">zbx_connection_change_cb</text:span><text:span text:style-name="T1">() host:'[192.168.100.169]:623' phost:0x12f9100 domain:0x12f6d30 err:0 conn_num:0 port_num:0 still_connected:1 cb_data:0x12f9100<text:line-break/> 2514.911 End of </text:span><text:span text:style-name="T54">zbx_connection_change_cb</text:span><text:span text:style-name="T1">():SUCCEED<text:line-break/> 2514.911 In zbx_entity_change_cb() host:'[192.168.100.169]:623' phost:0x12f9100 domain:0x12f6d30 entity:0x1319270:'1(0.0)' op:0<text:line-break/> <text:s text:c="8"/></text:span><text:span text:style-name="T17">..... </text:span><text:span text:style-name="T33">Allocating sensors for </text:span><text:span text:style-name="T17">192.168.100.169 ....</text:span></text:p>
      <text:p text:style-name="P17"><text:span text:style-name="T1"><text:s/>2514.975 In </text:span><text:span text:style-name="T61">zbx_domain_up_cb</text:span><text:span text:style-name="T1">() host:'[192.168.100.169]:623' domain:0x12f6d30 cb_data:0x12f9100<text:line-break/> 2514.975 End of </text:span><text:span text:style-name="T61">zbx_domain_up_cb</text:span><text:span text:style-name="T1">()<text:line-break/> 2514.975 End zbx_perform_openipmi_ops() from </text:span><text:span text:style-name="T63">zbx_init_ipmi_host</text:span><text:span text:style-name="T1">()<text:line-break/> 2514.976 End of </text:span><text:span text:style-name="T63">zbx_init_ipmi_host</text:span><text:span text:style-name="T1">():0x12f9100 </text:span><text:span text:style-name="T57">domain_nr</text:span><text:span text:style-name="T1">:1</text:span></text:p>
      <text:p text:style-name="P10"><text:span text:style-name="T59"><text:tab/><text:tab/></text:span><text:span text:style-name="T20">.... </text:span><text:span text:style-name="T22">S</text:span><text:span text:style-name="T33">uccessfully polled sensor </text:span><text:span text:style-name="T20">'12V@[192.168.100.169 ]’ ....</text:span><text:span text:style-name="T59"><text:line-break/>....</text:span></text:p>
      <text:p text:style-name="P6"><text:span text:style-name="T1"><text:s/>2820.006 In get_value_ipmi() key:'SRV-BACKUP-1:fan3'<text:line-break/> 2820.006 In </text:span><text:span text:style-name="T63">zbx_init_ipmi_host</text:span><text:span text:style-name="T1">() host:'[192.168.100.169]:623'<text:line-break/> 2820.006 In zbx_get_ipmi_host() host:'[192.168.100.169]:623'<text:line-break/> 2820.006 End of zbx_get_ipmi_host():0x12f9100<text:line-break/> 2820.006 End of </text:span><text:span text:style-name="T63">zbx_init_ipmi_host</text:span><text:span text:style-name="T1">():0x12f9100 </text:span><text:span text:style-name="T57">domain_nr</text:span><text:span text:style-name="T1">:1<text:tab/><text:tab/>&lt;---- </text:span><text:span text:style-name="T18">Good, it is an existing domain</text:span><text:span text:style-name="T35">.</text:span><text:span text:style-name="T1"><text:line-break/> 2820.006 In zbx_get_ipmi_sensor_by_id() sensor:'Fan3@[192.168.100.169]:623'<text:line-break/> 2820.006 End of zbx_get_ipmi_sensor_by_id():0x1321a88<text:line-break/> 2820.006 In zbx_read_ipmi_sensor() sensor:'Fan3@[192.168.100.169]:623'<text:line-break/> 2820.006 In zbx_perform_openipmi_ops() host:'[192.168.100.169]:623' phost:0x12f9100 from zbx_read_ipmi_sensor()<text:line-break/> 2827.014 In </text:span><text:span text:style-name="T55">zbx_got_thresh_reading_cb</text:span><text:span text:style-name="T1">()<text:line-break/> 2827.014 </text:span><text:span text:style-name="T55">zbx_got_thresh_reading_cb</text:span><text:span text:style-name="T1">() fail: </text:span><text:span text:style-name="T10">[16777411] Unknown error 16777411</text:span><text:span text:style-name="T1"><text:line-break/> 2827.014 End of </text:span><text:span text:style-name="T55">zbx_got_thresh_reading_cb</text:span><text:span text:style-name="T1">():NETWORK_ERROR<text:line-break/> 2827.014 In </text:span><text:span text:style-name="T54">zbx_connection_change_cb</text:span><text:span text:style-name="T1">() host:'[192.168.100.169]:623' phost:0x12f9100 domain:</text:span><text:span text:style-name="T65">0x12f81e0</text:span><text:span text:style-name="T1"> err:22 conn_num:0 </text:span><text:soft-page-break/><text:span text:style-name="T1">port_num:0 still_connected:0 cb_data:0x12f9100<text:tab/><text:tab/>&lt;---- </text:span><text:span text:style-name="T44">A corrupted </text:span><text:span text:style-name="T47">domain </text:span><text:span text:style-name="T44">pointer comes out of library into our callbac</text:span><text:span text:style-name="T47">k</text:span><text:span text:style-name="T44"> !!!</text:span><text:span text:style-name="T1"><text:line-break/> 2827.014 </text:span><text:span text:style-name="T54">zbx_connection_change_cb</text:span><text:span text:style-name="T1">() fail: </text:span><text:span text:style-name="T10">[22] Invalid argument</text:span><text:span text:style-name="T1"><text:line-break/> 2827.014 End of </text:span><text:span text:style-name="T54">zbx_connection_change_cb</text:span><text:span text:style-name="T1">():NETWORK_ERROR<text:line-break/> 2827.014 In </text:span><text:span text:style-name="T2">zbx_domain_closed_cb</text:span><text:span text:style-name="T1">() phost:0x12f9100 host:'[192.168.100.169]:623'</text:span></text:p>
      <text:p text:style-name="P6"><text:span text:style-name="T1"><text:tab/><text:tab/><text:tab/><text:tab/><text:tab/><text:tab/>&lt;---- </text:span><text:span text:style-name="T17">Dom</text:span><text:span text:style-name="T33">ain</text:span><text:span text:style-name="T17"> 192.168.100.169 </text:span><text:span text:style-name="T33">already is closed (with error</text:span><text:span text:style-name="T17">),</text:span></text:p>
      <text:p text:style-name="P8"><text:span text:style-name="T1"><text:tab/><text:tab/><text:tab/><text:tab/><text:tab/><text:tab/>&lt;---- </text:span><text:span text:style-name="T17">b</text:span><text:span text:style-name="T33">ut sensors are deleted later </text:span><text:span text:style-name="T17">???!!!!</text:span><text:span text:style-name="T1"><text:line-break/> 2827.014 End of </text:span><text:span text:style-name="T2">zbx_domain_closed_cb</text:span><text:span text:style-name="T1">()<text:line-break/> 2827.014 End zbx_perform_openipmi_ops() from zbx_read_ipmi_sensor()<text:line-break/> 2827.014 End of zbx_read_ipmi_sensor():NETWORK_ERROR<text:line-break/> 2827.014 Item [SRV-BACKUP-1:fan3] error: cannot connect to IPMI host: </text:span><text:span text:style-name="T10">[22] Invalid argument</text:span><text:span text:style-name="T1"><text:line-break/> 2827.014 End of get_value():NETWORK_ERROR</text:span></text:p>
      <text:p text:style-name="P8"><text:span text:style-name="T59"><text:tab/><text:tab/></text:span><text:span text:style-name="T20">... </text:span><text:span text:style-name="T23">Dea</text:span><text:span text:style-name="T33">ctivating </text:span><text:span text:style-name="T17">192.168.100.169 </text:span><text:span text:style-name="T42">...</text:span><text:span text:style-name="T59"><text:line-break/>....</text:span></text:p>
      <text:p text:style-name="P11"><text:span text:style-name="T1"><text:s/>2838.037 In get_value_ipmi() key:'SRV-ZABBIX-1:5vsb'<text:line-break/> 2838.037 In </text:span><text:span text:style-name="T63">zbx_init_ipmi_host</text:span><text:span text:style-name="T1">() host:'[</text:span><text:span text:style-name="T39">192.168.100.203</text:span><text:span text:style-name="T1">]:623'<text:line-break/> 2838.037 In zbx_get_ipmi_host() host:'[</text:span><text:span text:style-name="T39">192.168.100.203</text:span><text:span text:style-name="T1">]:623'<text:line-break/> 2838.037 End of zbx_get_ipmi_host():(nil)<text:line-break/> 2838.037 In </text:span><text:span text:style-name="T5">zbx_allocate_ipmi_host</text:span><text:span text:style-name="T1">() host:'[</text:span><text:span text:style-name="T39">192.168.100.203</text:span><text:span text:style-name="T1">]:623'<text:tab/>&lt;----- </text:span><text:span text:style-name="T18">Create </text:span><text:span text:style-name="T44">192.168.100.203</text:span><text:span text:style-name="T18"> </text:span><text:span text:style-name="T34">at </text:span><text:span text:style-name="T36">ad</text:span><text:span text:style-name="T34">dress </text:span><text:span text:style-name="T44">0x12f1f20</text:span><text:span text:style-name="T18">.</text:span><text:span text:style-name="T1"><text:line-break/> 2838.037 End of </text:span><text:span text:style-name="T5">zbx_allocate_ipmi_host</text:span><text:span text:style-name="T1">():</text:span><text:span text:style-name="T39">0x12f1f20</text:span><text:span text:style-name="T1"><text:line-break/> 2838.037 In zbx_perform_openipmi_ops() host:'[</text:span><text:span text:style-name="T39">192.168.100.203</text:span><text:span text:style-name="T1">]:623' phost:</text:span><text:span text:style-name="T39">0x12f1f20</text:span><text:span text:style-name="T1"> from </text:span><text:span text:style-name="T63">zbx_init_ipmi_host</text:span><text:span text:style-name="T1">()<text:line-break/> 2839.038 WARN: 0 0 ipmi_lan.c(lost_connection): Connection 0 to the </text:span><text:span text:style-name="T12">BMC is down</text:span><text:tab/><text:tab/>&lt;---- <text:span text:style-name="T34">Domain </text:span><text:span text:style-name="T24">0</text:span><text:span text:style-name="T21"> – </text:span><text:span text:style-name="T34">communication problem</text:span><text:span text:style-name="T21">.</text:span><text:span text:style-name="T1"><text:line-break/> 2839.038 SEVR: 0 0 ipmi_lan.c(lost_connection): All connections to the </text:span><text:span text:style-name="T12">BMC are down</text:span><text:span text:style-name="T1"><text:line-break/> 2839.038 In </text:span><text:span text:style-name="T54">zbx_connection_change_cb</text:span><text:span text:style-name="T1">() host:'[192.168.100.207]:623' phost:0x1285040 domain:0x1289e10 err:110 conn_num:0 port_num:0 still_connected:0 cb_data:0x1285040<text:line-break/> 2839.038 </text:span><text:span text:style-name="T54">zbx_connection_change_cb</text:span><text:span text:style-name="T1">() fail: [110] Connection timed out<text:line-break/> 2839.038 End of </text:span><text:span text:style-name="T54">zbx_connection_change_cb</text:span><text:span text:style-name="T1">():NETWORK_ERROR<text:tab/><text:tab/><text:tab/><text:tab/>&lt;---- </text:span><text:span text:style-name="T14">S</text:span><text:span text:style-name="T33">tart deleting sensors of</text:span><text:span text:style-name="T14"> </text:span><text:span text:style-name="T17">192.168.100.207</text:span><text:span text:style-name="T14">.</text:span><text:span text:style-name="T1"><text:line-break/><text:tab/><text:tab/>....</text:span></text:p>
      <text:p text:style-name="P5"><text:s/>2839.039 In zbx_entity_change_cb() host:'[192.168.100.207]:623' phost:0x1285040 domain:0x1289e10 entity:0x12ba190:'0(3.1)' op:1</text:p>
      <text:p text:style-name="P21"><text:span text:style-name="T59"><text:s text:c="9"/></text:span><text:span text:style-name="T20">........... </text:span><text:span text:style-name="T33">Sensors of </text:span><text:span text:style-name="T17">192.168.100.207</text:span><text:span text:style-name="T20"> </text:span><text:span text:style-name="T33">deleted</text:span><text:span text:style-name="T20"> ...</text:span><text:span text:style-name="T59"><text:line-break/> 2839.050 In </text:span><text:span text:style-name="T2">zbx_domain_closed_cb</text:span><text:span text:style-name="T1">() phost:0x1285040 host:'[192.168.100.207]:623'<text:tab/>&lt;---- </text:span><text:span text:style-name="T17">192.168.100.207 </text:span><text:span text:style-name="T14">dom</text:span><text:span text:style-name="T33">ain closed</text:span><text:span text:style-name="T14">.</text:span><text:span text:style-name="T1"><text:line-break/> 2839.050 End of </text:span><text:span text:style-name="T2">zbx_domain_closed_cb</text:span><text:span text:style-name="T1">()<text:line-break/> 2839.050 WARN: 1 0 ipmi_lan.c(lost_connection): Connection 0 to the </text:span><text:span text:style-name="T12">BMC is down</text:span><text:tab/><text:span text:style-name="T66">&lt;</text:span>---- <text:span text:style-name="T34">Domain </text:span><text:span text:style-name="T26">1</text:span><text:span text:style-name="T21"> – </text:span><text:span text:style-name="T34">communication problem</text:span><text:span text:style-name="T21">.</text:span><text:span text:style-name="T1"><text:line-break/> 2839.050 SEVR: 1 0 ipmi_lan.c(lost_connection): All connections to the </text:span><text:span text:style-name="T12">BMC are down</text:span><text:span text:style-name="T1"><text:line-break/> 2839.050 In </text:span><text:span text:style-name="T54">zbx_connection_change_cb</text:span><text:span text:style-name="T1">() host:'[192.168.100.169]:623' phost:0x12f9100 domain:0x12f6d30 err:110 conn_num:0 port_num:0 still_connected:0 cb_data:0x12f9100<text:tab/><text:tab/><text:tab/>&lt;---- </text:span><text:span text:style-name="T18">Again 192.168.100.169, b</text:span><text:span text:style-name="T34">ut this time with a valid domain pointer</text:span><text:span text:style-name="T18">.</text:span><text:span text:style-name="T1"><text:line-break/> 2839.050 </text:span><text:span text:style-name="T54">zbx_connection_change_cb</text:span><text:span text:style-name="T1">() fail: [110] Connection timed out<text:line-break/> 2839.050 End of </text:span><text:span text:style-name="T54">zbx_connection_change_cb</text:span><text:span text:style-name="T1">():NETWORK_ERROR</text:span></text:p>
      <text:p text:style-name="P12"><text:span text:style-name="T1"><text:tab/><text:tab/>....<text:line-break/> 2839.051 In zbx_entity_change_cb() host:'[192.168.100.169]:623' phost:0x12f9100 domain:0x12f6d30 entity:0x1317a10:'1(46.1)' op:1<text:line-break/> <text:s text:c="8"/></text:span><text:span text:style-name="T20">........... </text:span><text:span text:style-name="T33">Deleting </text:span><text:span text:style-name="T17">192.168.100.169 </text:span><text:span text:style-name="T20">sensorus ...</text:span></text:p>
      <text:p text:style-name="P14"><text:span text:style-name="T1"><text:s/>2839.054 In </text:span><text:span text:style-name="T2">zbx_domain_closed_cb</text:span><text:span text:style-name="T1">() phost:0x12f9100 host:'[192.168.100.169]:623'<text:tab/>&lt;---- </text:span><text:span text:style-name="T17">192.168.100.169 </text:span><text:span text:style-name="T15">dom</text:span><text:span text:style-name="T37">ain closed</text:span><text:span text:style-name="T15">.</text:span><text:span text:style-name="T1"><text:line-break/> 2839.054 End of </text:span><text:span text:style-name="T2">zbx_domain_closed_cb</text:span><text:span text:style-name="T1">()<text:line-break/> 2840.039 In </text:span><text:span text:style-name="T54">zbx_connection_change_cb</text:span><text:span text:style-name="T1">() host:'[</text:span><text:span text:style-name="T39">192.168.100.203</text:span><text:span text:style-name="T1">]:623' phost:</text:span><text:span text:style-name="T39">0x12f1f20</text:span><text:span text:style-name="T1"> domain:</text:span><text:span text:style-name="T65">0x12f81e0</text:span><text:span text:style-name="T1"> err:22 conn_num:0 port_num:0 still_connected:0 cb_data:</text:span><text:span text:style-name="T39">0x12f1f20<text:tab/><text:tab/><text:tab/><text:tab/><text:tab/>&lt;---- </text:span><text:span text:style-name="T46">Here the corrupted domain pointer appears the second time – but related to other host</text:span><text:span text:style-name="T44"> !</text:span><text:span text:style-name="T1"><text:line-break/> 2840.039 </text:span><text:span text:style-name="T54">zbx_connection_change_cb</text:span><text:span text:style-name="T1">() fail: </text:span><text:span text:style-name="T10">[22] Invalid argument</text:span><text:span text:style-name="T1"><text:line-break/> 2840.039 End of </text:span><text:span text:style-name="T54">zbx_connection_change_cb</text:span><text:span text:style-name="T1">():NETWORK_ERROR<text:line-break/> 2840.040 In </text:span><text:span text:style-name="T2">zbx_domain_closed_cb</text:span><text:span text:style-name="T1">() phost:</text:span><text:span text:style-name="T39">0x12f1f20</text:span><text:span text:style-name="T1"> host:'[</text:span><text:span text:style-name="T39">192.168.100.203</text:span><text:span text:style-name="T1">]:623'<text:line-break/> 2840.040 End of </text:span><text:span text:style-name="T2">zbx_domain_closed_cb</text:span><text:span text:style-name="T1">()</text:span></text:p>
      <text:p text:style-name="P2"><text:tab/><text:tab/><text:tab/><text:tab/><text:tab/><text:tab/><text:tab/><text:span text:style-name="T16">&lt;---- Interesti</text:span><text:span text:style-name="T33">ng - </text:span><text:span text:style-name="T41">192.168.100.203</text:span><text:span text:style-name="T49"> </text:span><text:span text:style-name="T51">was allocated but it did not manage to allocate sensors <text:s/>- communication went down and crash </text:span><text:span text:style-name="T52">followed.</text:span><text:span text:style-name="T50">...</text:span><text:line-break/>*** buffer overflow detected ***: /usr/sbin/zabbix_server: unreachable poller #12 [got 0 values in 0.000295 sec, getting values] terminated<text:line-break/>======= Backtrace: =========<text:line-break/>/lib/x86_64-linux-gnu/libc.so.6(+0x7329f)[0x7f29846d729f]<text:line-break/>/lib/x86_64-linux-gnu/libc.so.6(__fortify_fail+0x5c)[0x7f298476ebbc]<text:line-break/>/lib/x86_64-linux-gnu/libc.so.6(+0x109a90)[0x7f298476da90]<text:line-break/>/lib/x86_64-linux-gnu/libc.so.6(+0x10ab07)[0x7f298476eb07]<text:line-break/>/usr/lib/libOpenIPMIposix.so.0(sel_set_fd_read_handler+0x7d)[0x7f2985e5258d]<text:line-break/>/usr/lib/libOpenIPMIposix.so.0(+0x15f2)[0x7f2985e515f2]<text:line-break/>/usr/lib/libOpenIPMI.so.0(+0x94831)[0x7f29860ea831]<text:line-break/>/usr/lib/libOpenIPMI.so.0(+0x97f56)[0x7f29860edf56]<text:line-break/>/usr/lib/libOpenIPMI.so.0(+0x9a2cb)[0x7f29860f02cb]<text:line-break/>/usr/lib/libOpenIPMIposix.so.0(+0x20e1)[0x7f2985e520e1]<text:line-break/>/usr/lib/libOpenIPMIposix.so.0(sel_select+0x39)[0x7f2985e53499]<text:line-break/>/usr/lib/libOpenIPMIposix.so.0(+0x171c)[0x7f2985e5171c]<text:line-break/>/usr/sbin/zabbix_server: unreachable poller #12 [got 0 values in 0.000295 sec, getting values][0x4295ce]<text:line-break/>/usr/sbin/zabbix_server: unreachable poller #12 [got 0 values in 0.000295 sec, getting values][0x429e2a]<text:line-break/>/usr/sbin/zabbix_server: unreachable poller #12 [got 0 values in 0.000295 sec, getting values](get_value_ipmi+0x8f)[0x42b5ef]<text:line-break/>/usr/sbin/zabbix_server: unreachable poller #12 [got 0 values in 0.000295 sec, getting values][0x42e216]<text:line-break/>/usr/sbin/zabbix_server: unreachable poller #12 [got 0 values in 0.000295 sec, getting values](poller_thread+0xf8)[0x42e3f8]<text:line-break/>/usr/sbin/zabbix_server: unreachable poller #12 [got 0 values in 0.000295 sec, getting values](zbx_thread_start+0x45)[0x48aae5]<text:line-break/>/usr/sbin/zabbix_server: unreachable poller #12 [got 0 values in 0.000295 sec, getting values](MAIN_ZABBIX_ENTRY+0x631)[0x4217e1]<text:line-break/>/usr/sbin/zabbix_server: unreachable poller #12 [got 0 values in 0.000295 sec, getting values](daemon_start+0x1ad)[0x4897ed]<text:line-break/>/usr/sbin/zabbix_server: unreachable poller #12 [got 0 values in 0.000295 sec, getting values](main+0x316)[0x419046]<text:line-break/>/lib/x86_64-linux-gnu/libc.so.6(__libc_start_main+0xf5)[0x7f2984685f45]<text:line-break/>/usr/sbin/zabbix_server: unreachable poller #12 [got 0 values in 0.000295 sec, getting values][0x4192d3]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0.681cm" fo:margin-right="0.6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2:53:30.356409159</dc:date>
    <meta:editing-duration>PT8H53S</meta:editing-duration>
    <meta:editing-cycles>41</meta:editing-cycles>
    <meta:generator>LibreOffice/5.2.4.2.1$Linux_X86_64 LibreOffice_project/20m0$Build-2</meta:generator>
    <meta:document-statistic meta:table-count="0" meta:image-count="0" meta:object-count="0" meta:page-count="2" meta:paragraph-count="26" meta:word-count="1022" meta:character-count="11915" meta:non-whitespace-character-count="10704"/>
  </office:meta>
</office:document-meta>
</file>