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pitch="fixed"/>
    <style:font-face style:name="Liberation Mono" svg:font-family="'Liberation Mono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text-properties style:font-name="DejaVu Sans Mono" fo:font-size="11pt" officeooo:rsid="00191fb6" officeooo:paragraph-rsid="001bc99f" style:font-size-asian="11pt" style:font-size-complex="11pt"/>
    </style:style>
    <style:style style:name="P2" style:family="paragraph" style:parent-style-name="Standard">
      <style:text-properties style:font-name="DejaVu Sans Mono" fo:font-size="11pt" officeooo:rsid="00191fb6" officeooo:paragraph-rsid="001bf5df" style:font-size-asian="11pt" style:font-size-complex="11pt"/>
    </style:style>
    <style:style style:name="P3" style:family="paragraph" style:parent-style-name="Standard">
      <style:text-properties style:font-name="Liberation Mono" fo:font-size="10pt" officeooo:rsid="00191fb6" officeooo:paragraph-rsid="00191fb6" style:font-size-asian="10pt" style:font-size-complex="10pt"/>
    </style:style>
    <style:style style:name="P4" style:family="paragraph" style:parent-style-name="Standard">
      <style:text-properties style:font-name="Liberation Mono" fo:font-size="10pt" officeooo:rsid="00191fb6" officeooo:paragraph-rsid="001bf5df" style:font-size-asian="10pt" style:font-size-complex="10pt"/>
    </style:style>
    <style:style style:name="P5" style:family="paragraph" style:parent-style-name="Standard">
      <style:text-properties style:font-name="Liberation Mono" fo:font-size="10pt" officeooo:rsid="001bf5df" officeooo:paragraph-rsid="001bf5df" style:font-size-asian="10pt" style:font-size-complex="10pt"/>
    </style:style>
    <style:style style:name="P6" style:family="paragraph" style:parent-style-name="Standard">
      <style:text-properties style:font-name="Liberation Mono" fo:font-size="10pt" officeooo:rsid="001bf5df" officeooo:paragraph-rsid="0029ffa2" style:font-size-asian="10pt" style:font-size-complex="10pt"/>
    </style:style>
    <style:style style:name="P7" style:family="paragraph" style:parent-style-name="Standard">
      <style:text-properties style:font-name="Liberation Mono" fo:font-size="10pt" officeooo:rsid="001bf5df" officeooo:paragraph-rsid="002aeceb" style:font-size-asian="10pt" style:font-size-complex="10pt"/>
    </style:style>
    <style:style style:name="P8" style:family="paragraph" style:parent-style-name="Standard">
      <style:text-properties style:font-name="Liberation Mono" fo:font-size="10pt" officeooo:rsid="002290da" officeooo:paragraph-rsid="002290da" style:font-size-asian="10pt" style:font-size-complex="10pt"/>
    </style:style>
    <style:style style:name="P9" style:family="paragraph" style:parent-style-name="Standard">
      <style:text-properties style:font-name="Liberation Mono" fo:font-size="10pt" officeooo:rsid="0024436d" officeooo:paragraph-rsid="0024436d" style:font-size-asian="10pt" style:font-size-complex="10pt"/>
    </style:style>
    <style:style style:name="P10" style:family="paragraph" style:parent-style-name="Standard">
      <style:text-properties style:font-name="Liberation Mono" fo:font-size="10pt" officeooo:rsid="0029ffa2" officeooo:paragraph-rsid="0029ffa2" style:font-size-asian="10pt" style:font-size-complex="10pt"/>
    </style:style>
    <style:style style:name="P11" style:family="paragraph" style:parent-style-name="Standard">
      <style:text-properties style:font-name="Liberation Mono" fo:font-size="10pt" officeooo:rsid="0029ffa2" officeooo:paragraph-rsid="00302a9e" style:font-size-asian="10pt" style:font-size-complex="10pt"/>
    </style:style>
    <style:style style:name="P12" style:family="paragraph" style:parent-style-name="Standard">
      <style:text-properties style:font-name="Liberation Mono" fo:font-size="10pt" officeooo:rsid="002e68fe" officeooo:paragraph-rsid="002e68fe" style:font-size-asian="10pt" style:font-size-complex="10pt"/>
    </style:style>
    <style:style style:name="P13" style:family="paragraph" style:parent-style-name="Standard">
      <style:text-properties officeooo:paragraph-rsid="001bf5df"/>
    </style:style>
    <style:style style:name="P14" style:family="paragraph" style:parent-style-name="Standard">
      <style:text-properties officeooo:paragraph-rsid="00253dd3"/>
    </style:style>
    <style:style style:name="P15" style:family="paragraph" style:parent-style-name="Standard">
      <style:text-properties officeooo:paragraph-rsid="002290da"/>
    </style:style>
    <style:style style:name="P16" style:family="paragraph" style:parent-style-name="Standard">
      <style:text-properties officeooo:paragraph-rsid="002e68fe"/>
    </style:style>
    <style:style style:name="T1" style:family="text">
      <style:text-properties style:font-name="Liberation Mono" fo:font-size="10pt" style:font-size-asian="10pt" style:font-size-complex="10pt"/>
    </style:style>
    <style:style style:name="T2" style:family="text">
      <style:text-properties style:font-name="Liberation Mono" fo:font-size="10pt" officeooo:rsid="001bc99f" style:font-size-asian="10pt" style:font-size-complex="10pt"/>
    </style:style>
    <style:style style:name="T3" style:family="text">
      <style:text-properties style:font-name="Liberation Mono" fo:font-size="10pt" officeooo:rsid="001bf5df" style:font-size-asian="10pt" style:font-size-complex="10pt"/>
    </style:style>
    <style:style style:name="T4" style:family="text">
      <style:text-properties style:font-name="Liberation Mono" fo:font-size="10pt" officeooo:rsid="002290da" style:font-size-asian="10pt" style:font-size-complex="10pt"/>
    </style:style>
    <style:style style:name="T5" style:family="text">
      <style:text-properties style:font-name="Liberation Mono" fo:font-size="10pt" officeooo:rsid="002e68fe" style:font-size-asian="10pt" style:font-size-complex="10pt"/>
    </style:style>
    <style:style style:name="T6" style:family="text">
      <style:text-properties style:font-name="Liberation Mono" fo:font-size="10pt" fo:background-color="#ffff66" loext:char-shading-value="0" style:font-size-asian="10pt" style:font-size-complex="10pt"/>
    </style:style>
    <style:style style:name="T7" style:family="text">
      <style:text-properties style:font-name="Liberation Mono" fo:font-size="10pt" fo:background-color="#ffff99" loext:char-shading-value="0" style:font-size-asian="10pt" style:font-size-complex="10pt"/>
    </style:style>
    <style:style style:name="T8" style:family="text">
      <style:text-properties style:font-name="Liberation Mono" fo:font-size="10pt" officeooo:rsid="00205f0a" fo:background-color="#ffff99" loext:char-shading-value="0" style:font-size-asian="10pt" style:font-size-complex="10pt"/>
    </style:style>
    <style:style style:name="T9" style:family="text">
      <style:text-properties style:font-name="Liberation Mono" fo:font-size="10pt" officeooo:rsid="0032af2d" fo:background-color="#ffff99" loext:char-shading-value="0" style:font-size-asian="10pt" style:font-size-complex="10pt"/>
    </style:style>
    <style:style style:name="T10" style:family="text">
      <style:text-properties style:font-name="Liberation Mono" fo:font-size="10pt" officeooo:rsid="00349319" fo:background-color="#ffff99" loext:char-shading-value="0" style:font-size-asian="10pt" style:font-size-complex="10pt"/>
    </style:style>
    <style:style style:name="T11" style:family="text">
      <style:text-properties style:font-name="Liberation Mono" fo:font-size="10pt" officeooo:rsid="001bf5df" fo:background-color="#ff99ff" loext:char-shading-value="0" style:font-size-asian="10pt" style:font-size-complex="10pt"/>
    </style:style>
    <style:style style:name="T12" style:family="text">
      <style:text-properties style:font-name="Liberation Mono" fo:font-size="10pt" fo:background-color="#99ff66" loext:char-shading-value="0" style:font-size-asian="10pt" style:font-size-complex="10pt"/>
    </style:style>
    <style:style style:name="T13" style:family="text">
      <style:text-properties style:font-name="Liberation Mono" fo:font-size="10pt" officeooo:rsid="001bc99f" fo:background-color="#99ff66" loext:char-shading-value="0" style:font-size-asian="10pt" style:font-size-complex="10pt"/>
    </style:style>
    <style:style style:name="T14" style:family="text">
      <style:text-properties style:font-name="Liberation Mono" fo:font-size="10pt" officeooo:rsid="002290da" fo:background-color="#66ffff" loext:char-shading-value="0" style:font-size-asian="10pt" style:font-size-complex="10pt"/>
    </style:style>
    <style:style style:name="T15" style:family="text">
      <style:text-properties style:font-name="Liberation Mono" fo:font-size="10pt" officeooo:rsid="002e68fe" fo:background-color="#66ffff" loext:char-shading-value="0" style:font-size-asian="10pt" style:font-size-complex="10pt"/>
    </style:style>
    <style:style style:name="T16" style:family="text">
      <style:text-properties style:font-name="Liberation Mono" fo:font-size="12pt" fo:background-color="#ff9999" loext:char-shading-value="0" style:font-size-asian="12pt" style:font-size-complex="12pt"/>
    </style:style>
    <style:style style:name="T17" style:family="text">
      <style:text-properties style:font-name="Liberation Mono" fo:font-size="12pt" officeooo:rsid="001bc99f" fo:background-color="#ff9999" loext:char-shading-value="0" style:font-size-asian="12pt" style:font-size-complex="12pt"/>
    </style:style>
    <style:style style:name="T18" style:family="text">
      <style:text-properties style:font-name="Liberation Mono" fo:font-size="12pt" officeooo:rsid="001bf5df" fo:background-color="#ff9999" loext:char-shading-value="0" style:font-size-asian="12pt" style:font-size-complex="12pt"/>
    </style:style>
    <style:style style:name="T19" style:family="text">
      <style:text-properties fo:background-color="#ffff99" loext:char-shading-value="0"/>
    </style:style>
    <style:style style:name="T20" style:family="text">
      <style:text-properties officeooo:rsid="00205f0a" fo:background-color="#ffff99" loext:char-shading-value="0"/>
    </style:style>
    <style:style style:name="T21" style:family="text">
      <style:text-properties officeooo:rsid="0027d2c2" fo:background-color="#ffff99" loext:char-shading-value="0"/>
    </style:style>
    <style:style style:name="T22" style:family="text">
      <style:text-properties officeooo:rsid="002e68fe" fo:background-color="#ffff99" loext:char-shading-value="0"/>
    </style:style>
    <style:style style:name="T23" style:family="text">
      <style:text-properties officeooo:rsid="0024436d" fo:background-color="#ffff99" loext:char-shading-value="0"/>
    </style:style>
    <style:style style:name="T24" style:family="text">
      <style:text-properties officeooo:rsid="002c4047" fo:background-color="#ffff99" loext:char-shading-value="0"/>
    </style:style>
    <style:style style:name="T25" style:family="text">
      <style:text-properties officeooo:rsid="00349319" fo:background-color="#ffff99" loext:char-shading-value="0"/>
    </style:style>
    <style:style style:name="T26" style:family="text">
      <style:text-properties fo:font-size="12pt" fo:background-color="#ff9999" loext:char-shading-value="0" style:font-size-asian="12pt" style:font-size-complex="12pt"/>
    </style:style>
    <style:style style:name="T27" style:family="text">
      <style:text-properties fo:background-color="#ff99ff" loext:char-shading-value="0"/>
    </style:style>
    <style:style style:name="T28" style:family="text">
      <style:text-properties fo:background-color="#99ff66" loext:char-shading-value="0"/>
    </style:style>
    <style:style style:name="T29" style:family="text">
      <style:text-properties fo:background-color="#66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"/>31:175147.286 In get_values()</text:p>
      <text:p text:style-name="P10"><text:s text:c="2"/>31:175147.286 In substitute_simple_macros() data:'623'</text:p>
      <text:p text:style-name="P10"><text:s text:c="2"/>31:175147.286 In get_value() key:'cpu1_vcore'</text:p>
      <text:p text:style-name="P10"><text:s text:c="2"/>31:175147.286 In get_value_ipmi() key:'SRV-BACKUP-3:cpu1_vcore'</text:p>
      <text:p text:style-name="P10"><text:s text:c="2"/>31:175147.286 In zbx_init_ipmi_host() host:'[192.168.100.167]:623'</text:p>
      <text:p text:style-name="P10"><text:s text:c="2"/>31:175147.286 In zbx_get_ipmi_host() host:'[192.168.100.167]:623'</text:p>
      <text:p text:style-name="P10"><text:s text:c="2"/>31:175147.286 End of zbx_get_ipmi_host():<text:span text:style-name="T28">0x187d140</text:span></text:p>
      <text:p text:style-name="P10"><text:s text:c="2"/>31:175147.286 End of zbx_init_ipmi_host():<text:span text:style-name="T28">0x187d140</text:span> domain:0x7ffca4b0d327 domain_nr:22 h-&gt;domain_up:1 h-&gt;ret:-3</text:p>
      <text:p text:style-name="P10"><text:s text:c="2"/>31:175147.286 In zbx_get_ipmi_sensor_by_id() sensor:'CPU1 Vcore@[192.168.100.167]:623'</text:p>
      <text:p text:style-name="P10"><text:s text:c="2"/>31:175147.286 End of zbx_get_ipmi_sensor_by_id():0x1946328</text:p>
      <text:p text:style-name="P10"><text:s text:c="2"/>31:175147.286 In zbx_read_ipmi_sensor() sensor:'CPU1 Vcore@[192.168.100.167]:623'</text:p>
      <text:p text:style-name="P10"><text:s text:c="2"/>31:175147.286 In zbx_perform_openipmi_ops() host:'[192.168.100.167]:623' phost:<text:span text:style-name="T28">0x187d140</text:span> from zbx_read_ipmi_sensor()</text:p>
      <text:p text:style-name="P10"><text:s text:c="2"/>31:175147.287 INFO: OpenIPMI: rsp_timeout_handler(): cb_data:0x196cb00</text:p>
      <text:p text:style-name="P10"><text:s text:c="2"/>31:175147.287 WARN: 22 0 ipmi_lan.c(lost_connection): Connection 0 to the <text:span text:style-name="T29">BMC is down</text:span></text:p>
      <text:p text:style-name="P10"><text:s text:c="2"/>31:175147.287 SEVR: 22 0 ipmi_lan.c(lost_connection): All connections to the <text:span text:style-name="T29">BMC are down</text:span></text:p>
      <text:p text:style-name="P10"><text:s text:c="2"/>31:175147.287 In zbx_connection_change_cb() host:'[192.168.100.167]:623' phost:<text:span text:style-name="T28">0x187d140</text:span> domain:0x1945450 err:110 conn_num:0 port_num:0 still_connected:0 cb_data:<text:span text:style-name="T28">0x187d140</text:span></text:p>
      <text:p text:style-name="P10"><text:s text:c="2"/>31:175147.287 zbx_connection_change_cb() fail: [110] Connection timed out</text:p>
      <text:p text:style-name="P10"><text:s text:c="2"/>31:175147.287 INFO: OpenIPMI: In <text:s/>ipmi_domain_close(): domain:0x1945450 close_done:0x42a3b0 cb_data:<text:span text:style-name="T28">0x187d140</text:span></text:p>
      <text:p text:style-name="P10"><text:s text:c="2"/>31:175147.287 INFO: OpenIPMI: End ipmi_domain_close(): shutdown (formally?) completed, returning 0</text:p>
      <text:p text:style-name="P10"><text:s text:c="2"/>31:175147.287 End of zbx_connection_change_cb():NETWORK_ERROR</text:p>
      <text:p text:style-name="P10"><text:s text:c="2"/>31:175147.287 INFO: OpenIPMI: _ipmi_domain_put(): calling real_close_connection(0x1945450)</text:p>
      <text:p text:style-name="P10"><text:s text:c="2"/>31:175147.287 EINF: 22(3.0).CPU1 Vcore sensor.c(reading_get_start):Error sending reading get command: 16</text:p>
      <text:p text:style-name="P10"><text:s text:c="2"/>31:175147.287 In zbx_got_thresh_reading_cb()</text:p>
      <text:p text:style-name="P10"><text:s text:c="2"/>31:175147.287 zbx_got_thresh_reading_cb() fail: [22] Invalid argument</text:p>
      <text:p text:style-name="P10"><text:s text:c="2"/>31:175147.287 End of zbx_got_thresh_reading_cb():NETWORK_ERROR</text:p>
      <text:p text:style-name="P10"><text:s text:c="2"/>31:175147.287 EINF: 22(f.f)(m,0) sdr.c(handle_sdr_info): IPMI Error getting SDR info: ff</text:p>
      <text:p text:style-name="P10"><text:s text:c="2"/>31:175147.287 INFO: OpenIPMI: remove_known_domain(): removing domain:0x1945450</text:p>
      <text:p text:style-name="P10"><text:s text:c="2"/><text:tab/><text:span text:style-name="T19">... </text:span><text:span text:style-name="T24">deleting sensors .....</text:span></text:p>
      <text:p text:style-name="P10"><text:s text:c="2"/>31:175147.292 End of zbx_entity_change_cb()</text:p>
      <text:p text:style-name="P11"><text:s text:c="2"/>31:175147.292 In zbx_domain_closed_cb() phost:<text:span text:style-name="T28">0x187d140</text:span> host:'[192.168.100.167]:623'</text:p>
      <text:p text:style-name="P10"><text:s text:c="2"/>31:175147.292 End of zbx_domain_closed_cb()</text:p>
      <text:p text:style-name="P10"><text:s text:c="2"/>31:175147.292 End zbx_perform_openipmi_ops() from zbx_read_ipmi_sensor()</text:p>
      <text:p text:style-name="P10"><text:s text:c="2"/>31:175147.292 End of zbx_read_ipmi_sensor():NETWORK_ERROR</text:p>
      <text:p text:style-name="P10"><text:s text:c="2"/>31:175147.292 Item [SRV-BACKUP-3:cpu1_vcore] error: error 0x16 while reading threshold sensor</text:p>
      <text:p text:style-name="P10"><text:s text:c="2"/>31:175147.292 End of get_value():NETWORK_ERROR</text:p>
      <text:p text:style-name="P10"><text:s text:c="2"/>31:175147.292 In deactivate_host() hostid:33233 itemid:382839 type:12</text:p>
      <text:p text:style-name="P10"><text:s text:c="2"/>31:175147.292 query [txnlev:1] [begin;]</text:p>
      <text:p text:style-name="P10"><text:s text:c="2"/>31:175147.292 query [txnlev:1] [update hosts set ipmi_errors_from=1490971907,ipmi_disable_until=1490971922 where hostid=33233]</text:p>
      <text:p text:style-name="P10"><text:s text:c="2"/>31:175147.292 query [txnlev:1] [commit;]</text:p>
      <text:p text:style-name="P10"><text:s text:c="2"/>31:175147.315 IPMI agent item "cpu1_vcore" on host "SRV-BACKUP-3" failed: first network error, wait for 15 seconds</text:p>
      <text:p text:style-name="P10"><text:s text:c="2"/>31:175147.315 deactivate_host() errors_from:1490971907 available:1</text:p>
      <text:p text:style-name="P10"><text:s text:c="2"/>31:175147.315 End of deactivate_host()</text:p>
      <text:p text:style-name="P10"><text:s text:c="2"/>31:175147.315 End of get_values():1</text:p>
      <text:p text:style-name="P6"><text:s/>....</text:p>
      <text:p text:style-name="P6"><text:s text:c="2"/>31:175514.993 __zbx_zbx_setproctitle() title:'unreachable poller #19 [got 1 values in 40.030201 sec, getting values]'</text:p>
      <text:p text:style-name="P5"><text:s text:c="2"/>31:175514.993 In get_values()</text:p>
      <text:p text:style-name="P5"><text:s text:c="2"/>31:175514.993 In get_value_ipmi() key:'SRV-BACKUP-3:fan2'</text:p>
      <text:p text:style-name="P5"><text:s text:c="2"/>31:175514.993 In zbx_init_ipmi_host() host:'[192.168.100.167]:623'</text:p>
      <text:p text:style-name="P5"><text:s text:c="2"/>31:175514.993 In zbx_get_ipmi_host() host:'[192.168.100.167]:623'</text:p>
      <text:p text:style-name="P5"><text:s text:c="2"/>31:175514.993 End of zbx_get_ipmi_host():<text:span text:style-name="T28">0x187d140</text:span><text:tab/><text:tab/><text:tab/><text:tab/><text:tab/><text:tab/><text:tab/><text:tab/><text:tab/><text:span text:style-name="T21">&lt;---- Host exists.</text:span></text:p>
      <text:p text:style-name="P5"><text:s text:c="2"/>31:175514.993 INFO: OpenIPMI: In <text:s/>ipmi_open_domain(): name:22</text:p>
      <text:p text:style-name="P14"><text:span text:style-name="T3"><text:s text:c="2"/>31:175514.993 INFO: OpenIPMI: <text:s text:c="4"/>ipmi_open_domain(): name:22, adding known domain:</text:span><text:span text:style-name="T18">0x18ecd50</text:span><text:tab/><text:span text:style-name="T7">&lt;--- 1st time 0x18ecd50 appears</text:span></text:p>
      <text:p text:style-name="P5"><text:s text:c="2"/>31:175514.993 INFO: OpenIPMI: add_known_domain(): adding domain:<text:span text:style-name="T26">0x18ecd50</text:span></text:p>
      <text:p text:style-name="P5"><text:s text:c="2"/>31:175514.993 INFO: OpenIPMI: <text:s text:c="4"/>ipmi_open_domain(): name:22, domain:<text:span text:style-name="T26">0x18ecd50</text:span> id for new domain is <text:span text:style-name="T26">0x18ecd50</text:span></text:p>
      <text:p text:style-name="P5"><text:s text:c="2"/>31:175514.993 INFO: OpenIPMI: <text:s text:c="4"/>ipmi_open_domain(): name:22, calling call_domain_change(<text:span text:style-name="T26">0x18ecd50</text:span>, IPMI_ADDED)</text:p>
      <text:p text:style-name="P5"><text:s text:c="2"/>31:175514.993 INFO: OpenIPMI: End ipmi_open_domain(): name:22, calling _ipmi_domain_put(<text:span text:style-name="T26">0x18ecd50</text:span>) and returning rv:0</text:p>
      <text:p text:style-name="P5"><text:s text:c="2"/>31:175514.993 In zbx_perform_openipmi_ops() host:'[192.168.100.167]:623' phost:<text:span text:style-name="T28">0x187d140</text:span> from zbx_init_ipmi_host()</text:p>
      <text:p text:style-name="P13"><text:span text:style-name="T3"><text:s text:c="2"/>31:175514.993 End zbx_perform_openipmi_ops() from zbx_init_ipmi_host(): error: </text:span><text:span text:style-name="T11">[9] Bad file descriptor</text:span><text:tab/><text:span text:style-name="T8">&lt;--- Only 1 time in whole log.</text:span></text:p>
      <text:p text:style-name="P7"><text:s text:c="2"/>31:175514.993 End of zbx_init_ipmi_host():<text:span text:style-name="T28">0x187d140</text:span> domain:<text:span text:style-name="T26">0x18ecd50</text:span> domain_nr:22 <text:span text:style-name="T27">h-&gt;</text:span><text:bookmark-start text:name="__DdeLink__759_533487045"/><text:span text:style-name="T27">domain_up:0</text:span><text:bookmark-end text:name="__DdeLink__759_533487045"/> h-&gt;ret:0</text:p>
      <text:p text:style-name="P7"><text:tab/><text:tab/><text:tab/><text:tab/><text:tab/><text:tab/><text:tab/><text:tab/><text:tab/><text:tab/><text:tab/><text:tab/><text:tab/><text:tab/><text:tab/> <text:s text:c="2"/><text:span text:style-name="T20">&lt;--- Only 1 time </text:span><text:span text:style-name="T27">domain_up:0.</text:span></text:p>
      <text:p text:style-name="P5"><text:s text:c="2"/>31:175514.993 End of get_value():SUCCEED</text:p>
      <text:p text:style-name="P5"><text:s text:c="2"/>31:175514.994 In activate_host() hostid:33233 itemid:382843 type:12</text:p>
      <text:p text:style-name="P5"><text:s text:c="2"/>31:175514.994 End of activate_host()</text:p>
      <text:p text:style-name="P5"><text:s text:c="2"/>31:175514.994 End of get_values():1</text:p>
      <text:p text:style-name="P4">....</text:p>
      <text:p text:style-name="P8"><text:s text:c="2"/>31:175700.174 In get_values()</text:p>
      <text:p text:style-name="P8"><text:s text:c="2"/>31:175700.174 In get_value_ipmi() key:'SRV-BACKUP-3:12v'</text:p>
      <text:p text:style-name="P8"><text:s text:c="2"/>31:175700.174 In zbx_init_ipmi_host() host:'[192.168.100.167]:623'</text:p>
      <text:p text:style-name="P8"><text:s text:c="2"/>31:175700.174 In zbx_get_ipmi_host() host:'[192.168.100.167]:623'</text:p>
      <text:p text:style-name="P8"><text:s text:c="2"/>31:175700.174 End of zbx_get_ipmi_host():<text:span text:style-name="T28">0x187d140</text:span></text:p>
      <text:p text:style-name="P8"><text:s text:c="2"/>31:175700.175 INFO: OpenIPMI: In <text:s/>ipmi_open_domain(): name:22</text:p>
      <text:p text:style-name="P15"><text:span text:style-name="T4"><text:s text:c="2"/>31:175700.175 INFO: OpenIPMI: <text:s text:c="4"/>ipmi_open_domain(): name:22, adding known domain:</text:span><text:span text:style-name="T14">0x189ec50</text:span><text:tab/><text:tab/><text:span text:style-name="T7">&lt;---- </text:span><text:span text:style-name="T10">New</text:span><text:span text:style-name="T9"> domain allocated </text:span><text:span text:style-name="T10">for the same host.</text:span></text:p>
      <text:p text:style-name="P8"><text:s text:c="2"/>31:175700.175 INFO: OpenIPMI: add_known_domain(): adding domain:<text:span text:style-name="T29">0x189ec50</text:span></text:p>
      <text:p text:style-name="P8"><text:s text:c="2"/>31:175700.175 INFO: OpenIPMI: <text:s text:c="4"/>ipmi_open_domain(): name:22, domain:<text:span text:style-name="T29">0x189ec50</text:span> id for new domain is <text:span text:style-name="T29">0x189ec50</text:span></text:p>
      <text:p text:style-name="P8"><text:s text:c="2"/>31:175700.175 INFO: OpenIPMI: <text:s text:c="4"/>ipmi_open_domain(): name:22, calling call_domain_change(<text:span text:style-name="T29">0x189ec50</text:span>, IPMI_ADDED)</text:p>
      <text:p text:style-name="P8"><text:s text:c="2"/>31:175700.175 INFO: OpenIPMI: End ipmi_open_domain(): name:22, calling _ipmi_domain_put(<text:span text:style-name="T29">0x189ec50</text:span>) and returningrv:0</text:p>
      <text:p text:style-name="P8"><text:s text:c="2"/>31:175700.175 In zbx_perform_openipmi_ops() host:'[192.168.100.167]:623' phost:<text:span text:style-name="T28">0x187d140</text:span> from zbx_init_ipmi_host()</text:p>
      <text:p text:style-name="P8"><text:s text:c="2"/>31:175700.202 INFO: 22 0 ipmi_lan.c(connection_up): Connection 0 to the BMC is up</text:p>
      <text:p text:style-name="P8"><text:s text:c="2"/>31:175700.202 INFO: 22 0 ipmi_lan.c(connection_up): Connection to the BMC restored</text:p>
      <text:p text:style-name="P8"><text:s text:c="2"/>31:175700.637 In zbx_connection_change_cb() host:'[192.168.100.167]:623' phost:<text:span text:style-name="T28">0x187d140</text:span> domain:<text:span text:style-name="T29">0x189ec50</text:span> err:0 conn_num:0 port_num:0 still_connected:1 cb_data:<text:span text:style-name="T28">0x187d140</text:span></text:p>
      <text:p text:style-name="P8"><text:s text:c="2"/>31:175700.637 End of zbx_connection_change_cb():SUCCEED</text:p>
      <text:p text:style-name="P8"><text:tab/>.<text:span text:style-name="T19">... </text:span><text:span text:style-name="T23">Adding sensors .....</text:span></text:p>
      <text:p text:style-name="P9"><text:s text:c="2"/>31:175700.741 In zbx_domain_up_cb() host:'[192.168.100.167]:623' domain:<text:span text:style-name="T29">0x189ec50</text:span> cb_data:<text:span text:style-name="T28">0x187d140</text:span></text:p>
      <text:p text:style-name="P9"><text:s text:c="2"/>31:175700.741 End of zbx_domain_up_cb()</text:p>
      <text:p text:style-name="P9"><text:s text:c="2"/>31:175700.741 End zbx_perform_openipmi_ops() from zbx_init_ipmi_host()</text:p>
      <text:p text:style-name="P9"><text:s text:c="2"/>31:175700.741 End of zbx_init_ipmi_host():<text:span text:style-name="T28">0x187d140</text:span> domain:<text:span text:style-name="T29">0x189ec50</text:span> domain_nr:22 h-&gt;domain_up:1 h-&gt;ret:0</text:p>
      <text:p text:style-name="P9"><text:s text:c="2"/>31:175700.741 In zbx_get_ipmi_sensor_by_id() sensor:'12V@[192.168.100.167]:623'</text:p>
      <text:p text:style-name="P9"><text:s text:c="2"/>31:175700.741 End of zbx_get_ipmi_sensor_by_id():0x1971108</text:p>
      <text:p text:style-name="P9"><text:s text:c="2"/>31:175700.741 In zbx_read_ipmi_sensor() sensor:'12V@[192.168.100.167]:623'</text:p>
      <text:p text:style-name="P9"><text:s text:c="2"/>31:175700.741 In zbx_perform_openipmi_ops() host:'[192.168.100.167]:623' phost:<text:span text:style-name="T28">0x187d140</text:span> from zbx_read_ipmi_sensor()</text:p>
      <text:p text:style-name="P9"><text:soft-page-break/><text:s text:c="2"/>31:175700.745 In zbx_got_thresh_reading_cb()</text:p>
      <text:p text:style-name="P9"><text:s text:c="2"/>31:175700.745 In zbx_get_ipmi_sensor() phost:<text:span text:style-name="T28">0x187d140</text:span> psensor:0x1924480</text:p>
      <text:p text:style-name="P9"><text:s text:c="2"/>31:175700.745 End of zbx_get_ipmi_sensor():0x1971108</text:p>
      <text:p text:style-name="P9"><text:s text:c="2"/>31:175700.745 Value [12V | system_board | voltage | threshold | 11.904000 volts]</text:p>
      <text:p text:style-name="P9"><text:s text:c="2"/>31:175700.745 End of zbx_got_thresh_reading_cb():SUCCEED</text:p>
      <text:p text:style-name="P9"><text:s text:c="2"/>31:175700.745 End zbx_perform_openipmi_ops() from zbx_read_ipmi_sensor()</text:p>
      <text:p text:style-name="P9"><text:s text:c="2"/>31:175700.745 End of zbx_read_ipmi_sensor():SUCCEED</text:p>
      <text:p text:style-name="P9"><text:s text:c="2"/>31:175700.745 End of get_value_ipmi():SUCCEED</text:p>
      <text:p text:style-name="P9"><text:s text:c="2"/>31:175700.745 End of get_value():SUCCEED</text:p>
      <text:p text:style-name="P9"><text:s text:c="2"/>31:175700.745 In activate_host() hostid:33233 itemid:382835 type:12</text:p>
      <text:p text:style-name="P9"><text:s text:c="2"/>31:175700.745 End of activate_host()</text:p>
      <text:p text:style-name="P9"><text:s text:c="2"/>31:175700.745 End of get_values():1</text:p>
      <text:p text:style-name="P4"><text:s/>....</text:p>
      <text:p text:style-name="P12"><text:s text:c="2"/>31:181014.131 INFO: OpenIPMI: rsp_timeout_handler(): cb_data:0x18901d0</text:p>
      <text:p text:style-name="P12"><text:s text:c="2"/>31:181014.131 INFO: OpenIPMI: rsp_timeout_handler(): cb_data:0x18903f0</text:p>
      <text:p text:style-name="P12"><text:s text:c="2"/>31:181015.126 INFO: OpenIPMI: rsp_timeout_handler(): cb_data:0x18fdee0</text:p>
      <text:p text:style-name="P12"><text:s text:c="2"/>31:181015.126 INFO: OpenIPMI: rsp_timeout_handler(): cb_data:0x18dcbe0</text:p>
      <text:p text:style-name="P12"><text:s text:c="2"/>31:181015.126 INFO: OpenIPMI: rsp_timeout_handler(): cb_data:0x18dce00</text:p>
      <text:p text:style-name="P12"><text:s text:c="2"/>31:181015.132 INFO: OpenIPMI: rsp_timeout_handler(): cb_data:0x18901d0</text:p>
      <text:p text:style-name="P12"><text:s text:c="2"/>31:181015.132 INFO: OpenIPMI: rsp_timeout_handler(): cb_data:0x18903f0</text:p>
      <text:p text:style-name="P12"><text:s text:c="2"/>31:181015.132 INFO: OpenIPMI: rsp_timeout_handler(): cb_data:0x18e2ad0</text:p>
      <text:p text:style-name="P12"><text:s text:c="2"/>31:181015.132 INFO: OpenIPMI: rsp_timeout_handler(): cb_data:0x1857e30</text:p>
      <text:p text:style-name="P12"><text:s text:c="2"/>31:181015.132 WARN: 22 0 ipmi_lan.c(lost_connection): Connection 0 to the BMC is down</text:p>
      <text:p text:style-name="P12"><text:s text:c="2"/>31:181015.132 SEVR: 22 0 ipmi_lan.c(lost_connection): All connections to the BMC are down</text:p>
      <text:p text:style-name="P12"><text:s text:c="2"/>31:181015.132 In zbx_connection_change_cb() host:'[192.168.100.167]:623' phost:0x187d140 domain:<text:span text:style-name="T29">0x189ec50</text:span> err:110 conn_num:0 port_num:0 still_connected:0 cb_data:0x187d140</text:p>
      <text:p text:style-name="P12"><text:s text:c="2"/>31:181015.132 zbx_connection_change_cb() fail: [110] Connection timed out</text:p>
      <text:p text:style-name="P12"><text:s text:c="2"/>31:181015.132 INFO: OpenIPMI: In <text:s/>ipmi_domain_close(): domain:<text:span text:style-name="T29">0x189ec50</text:span> close_done:0x42a3b0 cb_data:0x187d140</text:p>
      <text:p text:style-name="P12"><text:s text:c="2"/>31:181015.132 INFO: OpenIPMI: End ipmi_domain_close(): shutdown (formally?) completed, returning 0</text:p>
      <text:p text:style-name="P12"><text:s text:c="2"/>31:181015.132 End of zbx_connection_change_cb():NETWORK_ERROR</text:p>
      <text:p text:style-name="P12"><text:s text:c="2"/>31:181015.132 INFO: OpenIPMI: _ipmi_domain_put(): calling real_close_connection(<text:span text:style-name="T29">0x189ec50</text:span>)</text:p>
      <text:p text:style-name="P12"><text:s text:c="2"/>31:181015.132 EINF: 22(f.f)(m,0) sdr.c(handle_sdr_info): IPMI Error getting SDR info: ff</text:p>
      <text:p text:style-name="P16"><text:span text:style-name="T5"><text:s text:c="2"/>31:181015.132 INFO: OpenIPMI: remove_known_domain(): removing domain:</text:span><text:span text:style-name="T15">0x189ec50</text:span><text:tab/><text:tab/><text:span text:style-name="T7">&lt;--- </text:span><text:span text:style-name="T10">The new domain removed.</text:span></text:p>
      <text:p text:style-name="P4"><text:tab/>.<text:span text:style-name="T19">... </text:span><text:span text:style-name="T22">deleting sensors .....</text:span></text:p>
      <text:p text:style-name="P12"><text:s text:c="2"/>31:181015.144 In zbx_entity_change_cb() host:'[192.168.100.167]:623' phost:0x187d140 domain:<text:span text:style-name="T29">0x189ec50</text:span> entity:0x1896d10:'22(23.1)' op:1</text:p>
      <text:p text:style-name="P12"><text:s text:c="2"/>31:181015.144 End of zbx_entity_change_cb()</text:p>
      <text:p text:style-name="P12"><text:s text:c="2"/>31:181015.144 In zbx_domain_closed_cb() phost:0x187d140 host:'[192.168.100.167]:623'</text:p>
      <text:p text:style-name="P12"><text:s text:c="2"/>31:181015.144 End of zbx_domain_closed_cb()</text:p>
      <text:p text:style-name="P12"><text:s text:c="2"/>31:181015.144 INFO: OpenIPMI: rsp_timeout_handler(): cb_data:0x18ec790</text:p>
      <text:p text:style-name="P12"><text:s text:c="2"/>31:181016.127 INFO: OpenIPMI: rsp_timeout_handler(): cb_data:0x18fdee0</text:p>
      <text:p text:style-name="P12"><text:s text:c="2"/>31:181016.127 INFO: OpenIPMI: rsp_timeout_handler(): cb_data:0x18dcbe0</text:p>
      <text:p text:style-name="P12"><text:s text:c="2"/>31:181016.128 INFO: OpenIPMI: rsp_timeout_handler(): cb_data:0x18dce00</text:p>
      <text:p text:style-name="P12"><text:s text:c="2"/>31:181016.132 INFO: OpenIPMI: rsp_timeout_handler(): cb_data:0x18903f0</text:p>
      <text:p text:style-name="P12"><text:s text:c="2"/>31:181016.132 INFO: OpenIPMI: rsp_timeout_handler(): cb_data:0x18e2ad0</text:p>
      <text:p text:style-name="P12"><text:s text:c="2"/>31:181016.144 INFO: OpenIPMI: rsp_timeout_handler(): cb_data:0x18ec790</text:p>
      <text:p text:style-name="P12"><text:s text:c="2"/>31:181017.128 INFO: OpenIPMI: rsp_timeout_handler(): cb_data:0x18fdee0</text:p>
      <text:p text:style-name="P12"><text:s text:c="2"/>31:181017.129 INFO: OpenIPMI: rsp_timeout_handler(): cb_data:0x18dcbe0</text:p>
      <text:p text:style-name="P12"><text:s text:c="2"/>31:181017.129 INFO: OpenIPMI: rsp_timeout_handler(): cb_data:0x18dce00</text:p>
      <text:p text:style-name="P12"><text:s text:c="2"/>31:181017.132 INFO: OpenIPMI: rsp_timeout_handler(): cb_data:0x18903f0</text:p>
      <text:p text:style-name="P12"><text:s text:c="2"/>31:181017.132 INFO: OpenIPMI: rsp_timeout_handler(): cb_data:0x18e2ad0</text:p>
      <text:p text:style-name="P12"><text:s text:c="2"/>31:181017.144 INFO: OpenIPMI: rsp_timeout_handler(): cb_data:0x18ec790</text:p>
      <text:p text:style-name="P12"><text:s text:c="2"/>31:181018.130 INFO: OpenIPMI: rsp_timeout_handler(): cb_data:0x18fdee0</text:p>
      <text:p text:style-name="P12"><text:s text:c="2"/>31:181018.130 INFO: OpenIPMI: rsp_timeout_handler(): cb_data:0x18dcbe0</text:p>
      <text:p text:style-name="P2"><text:span text:style-name="T1"><text:s text:c="2"/></text:span><text:span text:style-name="T2">31:181018.130 In zbx_connection_change_cb() host:'[192.168.100.167]:623' phost:</text:span><text:span text:style-name="T13">0x187d140</text:span><text:span text:style-name="T2"> domain:</text:span><text:span text:style-name="T17">0x18ecd50</text:span><text:span text:style-name="T2"> err:16777411 conn_num:0 port_num:0 still_connected:0 cb_data:</text:span><text:span text:style-name="T13">0x187d140</text:span></text:p>
      <text:p text:style-name="P1"><text:span text:style-name="T1"><text:s text:c="2"/>31:181018.130 zbx_connection_change_cb() host:'[192.168.100.167]:623' phost:</text:span><text:span text:style-name="T12">0x187d140</text:span><text:span text:style-name="T1"> domain:</text:span><text:span text:style-name="T16">0x18ecd50</text:span><text:span text:style-name="T1"> err:16777411 conn_num:0 port_num:0 still_connected:0 cb_data:</text:span><text:span text:style-name="T12">0x187d140</text:span><text:span text:style-name="T1">: expected domain:(nil) ignoring to avoid crash. Please report this to Zabbix developers.<text:tab/><text:tab/><text:tab/><text:tab/><text:tab/><text:tab/><text:tab/><text:tab/><text:tab/><text:tab/><text:tab/><text:tab/></text:span><text:span text:style-name="T6">&lt;--- "ignoring to avoid crash" – found bad pointer.</text:span></text:p>
      <text:p text:style-name="P3"><text:tab/><text:tab/> <text:s text:c="5"/><text:tab/><text:tab/><text:tab/><text:tab/> <text:s text:c="2"/><text:tab/><text:tab/> <text:s text:c="11"/><text:span text:style-name="T19">&lt;--- </text:span><text:span text:style-name="T25">“</text:span><text:span text:style-name="T19">domain:(nil)” </text:span><text:span text:style-name="T25">was expected because the previous one was removed.</text:span></text:p>
      <text:p text:style-name="P3"><text:s text:c="2"/>31:181018.130 zbx_connection_change_cb() fail: [16777411] Unknown error 16777411</text:p>
      <text:p text:style-name="P3"><text:s text:c="2"/>31:181018.130 INFO: OpenIPMI: In <text:s/>ipmi_domain_close(): domain:<text:span text:style-name="T26">0x18ecd50</text:span> close_done:0x42a3b0 cb_data:<text:span text:style-name="T28">0x187d140</text:span></text:p>
      <text:p text:style-name="P3"><text:s text:c="2"/>31:181018.130 INFO: OpenIPMI: End ipmi_domain_close(): shutdown (formally?) completed, returning 0</text:p>
      <text:p text:style-name="P3"><text:s text:c="2"/>31:181018.130 End of zbx_connection_change_cb():NETWORK_ERROR</text:p>
      <text:p text:style-name="P3"><text:s text:c="2"/>31:181018.130 INFO: OpenIPMI: _ipmi_domain_put(): calling real_close_connection(<text:span text:style-name="T26">0x18ecd50</text:span>)</text:p>
      <text:p text:style-name="P3"><text:s text:c="2"/>31:181018.130 INFO: OpenIPMI: remove_known_domain(): removing domain:<text:span text:style-name="T26">0x18ecd50</text:span></text:p>
      <text:p text:style-name="P3"><text:s text:c="2"/>31:181018.130 In zbx_domain_closed_cb() phost:<text:span text:style-name="T28">0x187d140</text:span> host:'[192.168.100.167]:623'</text:p>
      <text:p text:style-name="P3"><text:s text:c="2"/>31:181018.130 End of zbx_domain_closed_cb(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pitch="fixed"/>
    <style:font-face style:name="Liberation Mono" svg:font-family="'Liberation Mono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0.406cm" fo:margin-right="0.4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12:19.928837722</meta:creation-date>
    <dc:date>2017-04-07T18:17:53.720392763</dc:date>
    <meta:editing-duration>PT8H3M49S</meta:editing-duration>
    <meta:editing-cycles>19</meta:editing-cycles>
    <meta:generator>LibreOffice/5.2.6.2$Linux_X86_64 LibreOffice_project/20m0$Build-2</meta:generator>
    <meta:document-statistic meta:table-count="0" meta:image-count="0" meta:object-count="0" meta:page-count="2" meta:paragraph-count="153" meta:word-count="973" meta:character-count="11919" meta:non-whitespace-character-count="10704"/>
  </office:meta>
</office:document-meta>
</file>