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0.4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6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ySQL" table:style-name="ta1">
        <table:shapes>
          <draw:frame draw:z-index="0" draw:style-name="gr1" draw:text-style-name="P1" svg:width="454.03pt" svg:height="255.23pt" svg:x="187.23pt" svg:y="390.02pt">
            <draw:object draw:notify-on-update-of-ranges="MySQL.B28:MySQL.I28 MySQL.A29:MySQL.A29 MySQL.B29:MySQL.I29 MySQL.A30:MySQL.A30 MySQL.B30:MySQL.I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/>
          <table:table-cell table:style-name="ce1" office:value-type="float" office:value="854480" calcext:value-type="float">
            <text:p>85448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0496" calcext:value-type="float">
            <text:p>2604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EFORE</text:p>
          </table:table-cell>
          <table:table-cell office:value-type="string" calcext:value-type="string">
            <text:p>select eventid,objectid from problem where source=0 and object=0 and objectid=16497 and r_eventid is not null;</text:p>
          </table:table-cell>
          <table:table-cell office:value-type="string" calcext:value-type="string">
            <text:p>select eventid,objectid from problem where source=0 and object=0 and objectid=16497 and r_eventid is null;</text:p>
          </table:table-cell>
          <table:table-cell office:value-type="string" calcext:value-type="string">
            <text:p>select eventid,objectid from problem where source=0 and object=0 and objectid=16498 and r_eventid is not null;</text:p>
          </table:table-cell>
          <table:table-cell office:value-type="string" calcext:value-type="string">
            <text:p>select eventid,objectid from problem where source=0 and object=0 and objectid=16498 and r_eventid is null;</text:p>
          </table:table-cell>
          <table:table-cell office:value-type="string" calcext:value-type="string">
            <text:p>SELECT p.eventid,p.objectid,p.clock,p.ns,p.name,p.severity FROM problem p WHERE p.source='0' AND p.object='0' AND NOT EXISTS (SELECT NULL FROM event_suppress es WHERE es.eventid=p.eventid) AND (p.r_eventid IS NULL OR p.r_clock&gt;1570186416) ORDER BY p.eventid DESC LIMIT 1001;</text:p>
          </table:table-cell>
          <table:table-cell office:value-type="string" calcext:value-type="string">
            <text:p>SELECT p.eventid,p.r_eventid,p.r_clock,p.correlationid,p.userid,p.acknowledged FROM problem p WHERE p.source='0' AND p.object='0' AND (p.eventid BETWEEN '2701' AND '2708' OR p.eventid IN ('2636','2640','2725','2728','2730','2731','2750','2791','9441','12026','12047','60125','84677')) AND (p.r_eventid IS NULL OR p.r_clock&gt;1562834152);</text:p>
          </table:table-cell>
          <table:table-cell office:value-type="string" calcext:value-type="string">
            <text:p>SELECT p.eventid,p.objectid,p.clock,p.ns,p.name,p.severity FROM problem p WHERE p.source='0' AND p.object='0' AND (p.r_eventid IS NULL OR p.r_clock&gt;1562834340) ORDER BY p.eventid DESC LIMIT 1001;</text:p>
          </table:table-cell>
          <table:table-cell office:value-type="string" calcext:value-type="string">
            <text:p>SELECT p.eventid,p.objectid,p.clock,p.ns,p.name,p.severity FROM problem p WHERE p.source='0' AND p.object='0' AND p.r_eventid IS NULL ORDER BY p.eventid DESC LIMIT 1001;</text:p>
          </table:table-cell>
          <table:table-cell table:style-name="ce1"/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800162" calcext:value-type="float">
            <text:p>3.800162</text:p>
          </table:table-cell>
          <table:table-cell office:value-type="float" office:value="0.248712" calcext:value-type="float">
            <text:p>0.248712</text:p>
          </table:table-cell>
          <table:table-cell office:value-type="float" office:value="0.47885275" calcext:value-type="float">
            <text:p>0.47885275</text:p>
          </table:table-cell>
          <table:table-cell office:value-type="float" office:value="0.180068" calcext:value-type="float">
            <text:p>0.180068</text:p>
          </table:table-cell>
          <table:table-cell office:value-type="float" office:value="0.011068" calcext:value-type="float">
            <text:p>0.011068</text:p>
          </table:table-cell>
          <table:table-cell office:value-type="float" office:value="0.001032" calcext:value-type="float">
            <text:p>0.001032</text:p>
          </table:table-cell>
          <table:table-cell office:value-type="float" office:value="0.0018375" calcext:value-type="float">
            <text:p>0.0018375</text:p>
          </table:table-cell>
          <table:table-cell office:value-type="float" office:value="0.0071075" calcext:value-type="float">
            <text:p>0.0071075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.0663945" calcext:value-type="float">
            <text:p>4.0663945</text:p>
          </table:table-cell>
          <table:table-cell office:value-type="float" office:value="0.22792425" calcext:value-type="float">
            <text:p>0.22792425</text:p>
          </table:table-cell>
          <table:table-cell office:value-type="float" office:value="0.3848185" calcext:value-type="float">
            <text:p>0.3848185</text:p>
          </table:table-cell>
          <table:table-cell office:value-type="float" office:value="0.19304125" calcext:value-type="float">
            <text:p>0.19304125</text:p>
          </table:table-cell>
          <table:table-cell office:value-type="float" office:value="0.01496225" calcext:value-type="float">
            <text:p>0.01496225</text:p>
          </table:table-cell>
          <table:table-cell office:value-type="float" office:value="0.0010555" calcext:value-type="float">
            <text:p>0.0010555</text:p>
          </table:table-cell>
          <table:table-cell office:value-type="float" office:value="0.00444" calcext:value-type="float">
            <text:p>0.00444</text:p>
          </table:table-cell>
          <table:table-cell office:value-type="float" office:value="0.0070715" calcext:value-type="float">
            <text:p>0.0070715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.32752425" calcext:value-type="float">
            <text:p>4.32752425</text:p>
          </table:table-cell>
          <table:table-cell office:value-type="float" office:value="0.22487875" calcext:value-type="float">
            <text:p>0.22487875</text:p>
          </table:table-cell>
          <table:table-cell office:value-type="float" office:value="0.375848" calcext:value-type="float">
            <text:p>0.375848</text:p>
          </table:table-cell>
          <table:table-cell office:value-type="float" office:value="0.1776385" calcext:value-type="float">
            <text:p>0.1776385</text:p>
          </table:table-cell>
          <table:table-cell office:value-type="float" office:value="0.01071625" calcext:value-type="float">
            <text:p>0.01071625</text:p>
          </table:table-cell>
          <table:table-cell office:value-type="float" office:value="0.0009425" calcext:value-type="float">
            <text:p>0.0009425</text:p>
          </table:table-cell>
          <table:table-cell office:value-type="float" office:value="0.00445275" calcext:value-type="float">
            <text:p>0.00445275</text:p>
          </table:table-cell>
          <table:table-cell office:value-type="float" office:value="0.0070875" calcext:value-type="float">
            <text:p>0.0070875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.366616" calcext:value-type="float">
            <text:p>4.366616</text:p>
          </table:table-cell>
          <table:table-cell office:value-type="float" office:value="0.225666" calcext:value-type="float">
            <text:p>0.225666</text:p>
          </table:table-cell>
          <table:table-cell office:value-type="float" office:value="0.379559" calcext:value-type="float">
            <text:p>0.379559</text:p>
          </table:table-cell>
          <table:table-cell office:value-type="float" office:value="0.1710155" calcext:value-type="float">
            <text:p>0.1710155</text:p>
          </table:table-cell>
          <table:table-cell office:value-type="float" office:value="0.016628" calcext:value-type="float">
            <text:p>0.016628</text:p>
          </table:table-cell>
          <table:table-cell office:value-type="float" office:value="0.00115325" calcext:value-type="float">
            <text:p>0.00115325</text:p>
          </table:table-cell>
          <table:table-cell office:value-type="float" office:value="0.001936" calcext:value-type="float">
            <text:p>0.001936</text:p>
          </table:table-cell>
          <table:table-cell office:value-type="float" office:value="0.00556275" calcext:value-type="float">
            <text:p>0.00556275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.3210995" calcext:value-type="float">
            <text:p>4.3210995</text:p>
          </table:table-cell>
          <table:table-cell office:value-type="float" office:value="0.22458775" calcext:value-type="float">
            <text:p>0.22458775</text:p>
          </table:table-cell>
          <table:table-cell office:value-type="float" office:value="0.3763125" calcext:value-type="float">
            <text:p>0.3763125</text:p>
          </table:table-cell>
          <table:table-cell office:value-type="float" office:value="0.17637175" calcext:value-type="float">
            <text:p>0.17637175</text:p>
          </table:table-cell>
          <table:table-cell office:value-type="float" office:value="0.0110475" calcext:value-type="float">
            <text:p>0.0110475</text:p>
          </table:table-cell>
          <table:table-cell office:value-type="float" office:value="0.00103675" calcext:value-type="float">
            <text:p>0.00103675</text:p>
          </table:table-cell>
          <table:table-cell office:value-type="float" office:value="0.00395" calcext:value-type="float">
            <text:p>0.00395</text:p>
          </table:table-cell>
          <table:table-cell office:value-type="float" office:value="0.0091" calcext:value-type="float">
            <text:p>0.0091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7953795" calcext:value-type="float">
            <text:p>4.7953795</text:p>
          </table:table-cell>
          <table:table-cell office:value-type="float" office:value="0.2284585" calcext:value-type="float">
            <text:p>0.2284585</text:p>
          </table:table-cell>
          <table:table-cell office:value-type="float" office:value="0.377292" calcext:value-type="float">
            <text:p>0.377292</text:p>
          </table:table-cell>
          <table:table-cell office:value-type="float" office:value="0.17594925" calcext:value-type="float">
            <text:p>0.17594925</text:p>
          </table:table-cell>
          <table:table-cell office:value-type="float" office:value="0.010994" calcext:value-type="float">
            <text:p>0.010994</text:p>
          </table:table-cell>
          <table:table-cell office:value-type="float" office:value="0.00115525" calcext:value-type="float">
            <text:p>0.00115525</text:p>
          </table:table-cell>
          <table:table-cell office:value-type="float" office:value="0.00441475" calcext:value-type="float">
            <text:p>0.00441475</text:p>
          </table:table-cell>
          <table:table-cell office:value-type="float" office:value="0.00749625" calcext:value-type="float">
            <text:p>0.00749625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.363526" calcext:value-type="float">
            <text:p>4.363526</text:p>
          </table:table-cell>
          <table:table-cell office:value-type="float" office:value="0.226206" calcext:value-type="float">
            <text:p>0.226206</text:p>
          </table:table-cell>
          <table:table-cell office:value-type="float" office:value="0.37837975" calcext:value-type="float">
            <text:p>0.37837975</text:p>
          </table:table-cell>
          <table:table-cell office:value-type="float" office:value="0.17350675" calcext:value-type="float">
            <text:p>0.17350675</text:p>
          </table:table-cell>
          <table:table-cell office:value-type="float" office:value="0.00951" calcext:value-type="float">
            <text:p>0.00951</text:p>
          </table:table-cell>
          <table:table-cell office:value-type="float" office:value="0.0010845" calcext:value-type="float">
            <text:p>0.0010845</text:p>
          </table:table-cell>
          <table:table-cell office:value-type="float" office:value="0.004439" calcext:value-type="float">
            <text:p>0.004439</text:p>
          </table:table-cell>
          <table:table-cell office:value-type="float" office:value="0.00912675" calcext:value-type="float">
            <text:p>0.00912675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38715825" calcext:value-type="float">
            <text:p>4.38715825</text:p>
          </table:table-cell>
          <table:table-cell office:value-type="float" office:value="0.23223325" calcext:value-type="float">
            <text:p>0.23223325</text:p>
          </table:table-cell>
          <table:table-cell office:value-type="float" office:value="0.43430225" calcext:value-type="float">
            <text:p>0.43430225</text:p>
          </table:table-cell>
          <table:table-cell office:value-type="float" office:value="0.178522" calcext:value-type="float">
            <text:p>0.178522</text:p>
          </table:table-cell>
          <table:table-cell office:value-type="float" office:value="0.0112365" calcext:value-type="float">
            <text:p>0.0112365</text:p>
          </table:table-cell>
          <table:table-cell office:value-type="float" office:value="0.00103075" calcext:value-type="float">
            <text:p>0.00103075</text:p>
          </table:table-cell>
          <table:table-cell office:value-type="float" office:value="0.0044035" calcext:value-type="float">
            <text:p>0.0044035</text:p>
          </table:table-cell>
          <table:table-cell office:value-type="float" office:value="0.00903425" calcext:value-type="float">
            <text:p>0.00903425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.380711" calcext:value-type="float">
            <text:p>4.380711</text:p>
          </table:table-cell>
          <table:table-cell office:value-type="float" office:value="0.228252" calcext:value-type="float">
            <text:p>0.228252</text:p>
          </table:table-cell>
          <table:table-cell office:value-type="float" office:value="0.39242075" calcext:value-type="float">
            <text:p>0.39242075</text:p>
          </table:table-cell>
          <table:table-cell office:value-type="float" office:value="0.188061" calcext:value-type="float">
            <text:p>0.188061</text:p>
          </table:table-cell>
          <table:table-cell office:value-type="float" office:value="0.0164375" calcext:value-type="float">
            <text:p>0.0164375</text:p>
          </table:table-cell>
          <table:table-cell office:value-type="float" office:value="0.000728" calcext:value-type="float">
            <text:p>0.000728</text:p>
          </table:table-cell>
          <table:table-cell office:value-type="float" office:value="0.00300525" calcext:value-type="float">
            <text:p>0.00300525</text:p>
          </table:table-cell>
          <table:table-cell office:value-type="float" office:value="0.0091055" calcext:value-type="float">
            <text:p>0.0091055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40125725" calcext:value-type="float">
            <text:p>4.40125725</text:p>
          </table:table-cell>
          <table:table-cell office:value-type="float" office:value="0.2253745" calcext:value-type="float">
            <text:p>0.2253745</text:p>
          </table:table-cell>
          <table:table-cell office:value-type="float" office:value="0.37784225" calcext:value-type="float">
            <text:p>0.37784225</text:p>
          </table:table-cell>
          <table:table-cell office:value-type="float" office:value="0.1735535" calcext:value-type="float">
            <text:p>0.1735535</text:p>
          </table:table-cell>
          <table:table-cell office:value-type="float" office:value="0.010994" calcext:value-type="float">
            <text:p>0.010994</text:p>
          </table:table-cell>
          <table:table-cell office:value-type="float" office:value="0.00094275" calcext:value-type="float">
            <text:p>0.00094275</text:p>
          </table:table-cell>
          <table:table-cell office:value-type="float" office:value="0.0038665" calcext:value-type="float">
            <text:p>0.0038665</text:p>
          </table:table-cell>
          <table:table-cell office:value-type="float" office:value="0.0081405" calcext:value-type="float">
            <text:p>0.008140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before index change)</text:p>
          </table:table-cell>
          <table:table-cell table:style-name="ce1" table:formula="of:=AVERAGE([.B3:.B12])" office:value-type="float" office:value="4.320982825" calcext:value-type="float">
            <text:p>4.320982825</text:p>
          </table:table-cell>
          <table:table-cell table:style-name="ce1" table:formula="of:=AVERAGE([.C3:.C12])" office:value-type="float" office:value="0.2292293" calcext:value-type="float">
            <text:p>0.2292293</text:p>
          </table:table-cell>
          <table:table-cell table:style-name="ce1" table:formula="of:=AVERAGE([.D3:.D12])" office:value-type="float" office:value="0.395562775" calcext:value-type="float">
            <text:p>0.395562775</text:p>
          </table:table-cell>
          <table:table-cell table:style-name="ce1" table:formula="of:=AVERAGE([.E3:.E12])" office:value-type="float" office:value="0.17877275" calcext:value-type="float">
            <text:p>0.17877275</text:p>
          </table:table-cell>
          <table:table-cell table:style-name="ce1" table:formula="of:=AVERAGE([.F3:.F12])" office:value-type="float" office:value="0.0123594" calcext:value-type="float">
            <text:p>0.0123594</text:p>
          </table:table-cell>
          <table:table-cell table:style-name="ce1" table:formula="of:=AVERAGE([.G3:.G12])" office:value-type="float" office:value="0.001016125" calcext:value-type="float">
            <text:p>0.001016125</text:p>
          </table:table-cell>
          <table:table-cell table:style-name="ce1" table:formula="of:=AVERAGE([.H3:.H12])" office:value-type="float" office:value="0.003674525" calcext:value-type="float">
            <text:p>0.003674525</text:p>
          </table:table-cell>
          <table:table-cell table:style-name="ce1" table:formula="of:=AVERAGE([.I3:.I12])" office:value-type="float" office:value="0.00788325" calcext:value-type="float">
            <text:p>0.00788325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FTER</text:p>
          </table:table-cell>
          <table:table-cell office:value-type="string" calcext:value-type="string">
            <text:p>select eventid,objectid from problem where source=0 and object=0 and objectid=16497 and r_eventid is not null;</text:p>
          </table:table-cell>
          <table:table-cell office:value-type="string" calcext:value-type="string">
            <text:p>select eventid,objectid from problem where source=0 and object=0 and objectid=16497 and r_eventid is null;</text:p>
          </table:table-cell>
          <table:table-cell office:value-type="string" calcext:value-type="string">
            <text:p>select eventid,objectid from problem where source=0 and object=0 and objectid=16498 and r_eventid is not null;</text:p>
          </table:table-cell>
          <table:table-cell office:value-type="string" calcext:value-type="string">
            <text:p>select eventid,objectid from problem where source=0 and object=0 and objectid=16498 and r_eventid is null;</text:p>
          </table:table-cell>
          <table:table-cell office:value-type="string" calcext:value-type="string">
            <text:p>SELECT p.eventid,p.objectid,p.clock,p.ns,p.name,p.severity FROM problem p WHERE p.source='0' AND p.object='0' AND NOT EXISTS (SELECT NULL FROM event_suppress es WHERE es.eventid=p.eventid) AND (p.r_eventid IS NULL OR p.r_clock&gt;1570186416) ORDER BY p.eventid DESC LIMIT 1001;</text:p>
          </table:table-cell>
          <table:table-cell office:value-type="string" calcext:value-type="string">
            <text:p>SELECT p.eventid,p.r_eventid,p.r_clock,p.correlationid,p.userid,p.acknowledged FROM problem p WHERE p.source='0' AND p.object='0' AND (p.eventid BETWEEN '2701' AND '2708' OR p.eventid IN ('2636','2640','2725','2728','2730','2731','2750','2791','9441','12026','12047','60125','84677')) AND (p.r_eventid IS NULL OR p.r_clock&gt;1562834152);</text:p>
          </table:table-cell>
          <table:table-cell office:value-type="string" calcext:value-type="string">
            <text:p>SELECT p.eventid,p.objectid,p.clock,p.ns,p.name,p.severity FROM problem p WHERE p.source='0' AND p.object='0' AND (p.r_eventid IS NULL OR p.r_clock&gt;1562834340) ORDER BY p.eventid DESC LIMIT 1001;</text:p>
          </table:table-cell>
          <table:table-cell office:value-type="string" calcext:value-type="string">
            <text:p>SELECT p.eventid,p.objectid,p.clock,p.ns,p.name,p.severity FROM problem p WHERE p.source='0' AND p.object='0' AND p.r_eventid IS NULL ORDER BY p.eventid DESC LIMIT 1001;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4038325" calcext:value-type="float">
            <text:p>0.34038325</text:p>
          </table:table-cell>
          <table:table-cell office:value-type="float" office:value="0.00076075" calcext:value-type="float">
            <text:p>0.00076075</text:p>
          </table:table-cell>
          <table:table-cell office:value-type="float" office:value="0.16120875" calcext:value-type="float">
            <text:p>0.16120875</text:p>
          </table:table-cell>
          <table:table-cell office:value-type="float" office:value="0.09311225" calcext:value-type="float">
            <text:p>0.09311225</text:p>
          </table:table-cell>
          <table:table-cell office:value-type="float" office:value="0.01235125" calcext:value-type="float">
            <text:p>0.01235125</text:p>
          </table:table-cell>
          <table:table-cell office:value-type="float" office:value="0.00068925" calcext:value-type="float">
            <text:p>0.00068925</text:p>
          </table:table-cell>
          <table:table-cell office:value-type="float" office:value="0.0018345" calcext:value-type="float">
            <text:p>0.0018345</text:p>
          </table:table-cell>
          <table:table-cell office:value-type="float" office:value="0.01937425" calcext:value-type="float">
            <text:p>0.01937425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3835175" calcext:value-type="float">
            <text:p>0.33835175</text:p>
          </table:table-cell>
          <table:table-cell office:value-type="float" office:value="0.00034975" calcext:value-type="float">
            <text:p>0.00034975</text:p>
          </table:table-cell>
          <table:table-cell office:value-type="float" office:value="0.15841975" calcext:value-type="float">
            <text:p>0.15841975</text:p>
          </table:table-cell>
          <table:table-cell office:value-type="float" office:value="0.0928095" calcext:value-type="float">
            <text:p>0.0928095</text:p>
          </table:table-cell>
          <table:table-cell office:value-type="float" office:value="0.01356875" calcext:value-type="float">
            <text:p>0.01356875</text:p>
          </table:table-cell>
          <table:table-cell office:value-type="float" office:value="0.000699" calcext:value-type="float">
            <text:p>0.000699</text:p>
          </table:table-cell>
          <table:table-cell office:value-type="float" office:value="0.0018255" calcext:value-type="float">
            <text:p>0.0018255</text:p>
          </table:table-cell>
          <table:table-cell office:value-type="float" office:value="0.02019225" calcext:value-type="float">
            <text:p>0.02019225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4307375" calcext:value-type="float">
            <text:p>0.34307375</text:p>
          </table:table-cell>
          <table:table-cell office:value-type="float" office:value="0.00048025" calcext:value-type="float">
            <text:p>0.00048025</text:p>
          </table:table-cell>
          <table:table-cell office:value-type="float" office:value="0.161121" calcext:value-type="float">
            <text:p>0.161121</text:p>
          </table:table-cell>
          <table:table-cell office:value-type="float" office:value="0.108458" calcext:value-type="float">
            <text:p>0.108458</text:p>
          </table:table-cell>
          <table:table-cell office:value-type="float" office:value="0.0159305" calcext:value-type="float">
            <text:p>0.0159305</text:p>
          </table:table-cell>
          <table:table-cell office:value-type="float" office:value="0.000848" calcext:value-type="float">
            <text:p>0.000848</text:p>
          </table:table-cell>
          <table:table-cell office:value-type="float" office:value="0.003262" calcext:value-type="float">
            <text:p>0.003262</text:p>
          </table:table-cell>
          <table:table-cell office:value-type="float" office:value="0.0200935" calcext:value-type="float">
            <text:p>0.0200935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3445545" calcext:value-type="float">
            <text:p>0.3445545</text:p>
          </table:table-cell>
          <table:table-cell office:value-type="float" office:value="0.00032775" calcext:value-type="float">
            <text:p>0.00032775</text:p>
          </table:table-cell>
          <table:table-cell office:value-type="float" office:value="0.16139475" calcext:value-type="float">
            <text:p>0.16139475</text:p>
          </table:table-cell>
          <table:table-cell office:value-type="float" office:value="0.10431125" calcext:value-type="float">
            <text:p>0.10431125</text:p>
          </table:table-cell>
          <table:table-cell office:value-type="float" office:value="0.01541725" calcext:value-type="float">
            <text:p>0.01541725</text:p>
          </table:table-cell>
          <table:table-cell office:value-type="float" office:value="0.00087125" calcext:value-type="float">
            <text:p>0.00087125</text:p>
          </table:table-cell>
          <table:table-cell office:value-type="float" office:value="0.0018995" calcext:value-type="float">
            <text:p>0.0018995</text:p>
          </table:table-cell>
          <table:table-cell office:value-type="float" office:value="0.019986" calcext:value-type="float">
            <text:p>0.019986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33440175" calcext:value-type="float">
            <text:p>0.33440175</text:p>
          </table:table-cell>
          <table:table-cell office:value-type="float" office:value="0.00060975" calcext:value-type="float">
            <text:p>0.00060975</text:p>
          </table:table-cell>
          <table:table-cell office:value-type="float" office:value="0.15782075" calcext:value-type="float">
            <text:p>0.15782075</text:p>
          </table:table-cell>
          <table:table-cell office:value-type="float" office:value="0.09661975" calcext:value-type="float">
            <text:p>0.09661975</text:p>
          </table:table-cell>
          <table:table-cell office:value-type="float" office:value="0.01860175" calcext:value-type="float">
            <text:p>0.01860175</text:p>
          </table:table-cell>
          <table:table-cell office:value-type="float" office:value="0.000816" calcext:value-type="float">
            <text:p>0.000816</text:p>
          </table:table-cell>
          <table:table-cell office:value-type="float" office:value="0.001911" calcext:value-type="float">
            <text:p>0.001911</text:p>
          </table:table-cell>
          <table:table-cell office:value-type="float" office:value="0.019701" calcext:value-type="float">
            <text:p>0.019701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35427425" calcext:value-type="float">
            <text:p>0.35427425</text:p>
          </table:table-cell>
          <table:table-cell office:value-type="float" office:value="0.000687" calcext:value-type="float">
            <text:p>0.000687</text:p>
          </table:table-cell>
          <table:table-cell office:value-type="float" office:value="0.1615165" calcext:value-type="float">
            <text:p>0.1615165</text:p>
          </table:table-cell>
          <table:table-cell office:value-type="float" office:value="0.10177175" calcext:value-type="float">
            <text:p>0.10177175</text:p>
          </table:table-cell>
          <table:table-cell office:value-type="float" office:value="0.0131155" calcext:value-type="float">
            <text:p>0.0131155</text:p>
          </table:table-cell>
          <table:table-cell office:value-type="float" office:value="0.0007125" calcext:value-type="float">
            <text:p>0.0007125</text:p>
          </table:table-cell>
          <table:table-cell office:value-type="float" office:value="0.0026715" calcext:value-type="float">
            <text:p>0.0026715</text:p>
          </table:table-cell>
          <table:table-cell office:value-type="float" office:value="0.0201335" calcext:value-type="float">
            <text:p>0.0201335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34915075" calcext:value-type="float">
            <text:p>0.34915075</text:p>
          </table:table-cell>
          <table:table-cell office:value-type="float" office:value="0.00073275" calcext:value-type="float">
            <text:p>0.00073275</text:p>
          </table:table-cell>
          <table:table-cell office:value-type="float" office:value="0.15856325" calcext:value-type="float">
            <text:p>0.15856325</text:p>
          </table:table-cell>
          <table:table-cell office:value-type="float" office:value="0.09548775" calcext:value-type="float">
            <text:p>0.09548775</text:p>
          </table:table-cell>
          <table:table-cell office:value-type="float" office:value="0.0133835" calcext:value-type="float">
            <text:p>0.0133835</text:p>
          </table:table-cell>
          <table:table-cell office:value-type="float" office:value="0.00094525" calcext:value-type="float">
            <text:p>0.00094525</text:p>
          </table:table-cell>
          <table:table-cell office:value-type="float" office:value="0.00190525" calcext:value-type="float">
            <text:p>0.00190525</text:p>
          </table:table-cell>
          <table:table-cell office:value-type="float" office:value="0.02026725" calcext:value-type="float">
            <text:p>0.02026725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38878425" calcext:value-type="float">
            <text:p>0.38878425</text:p>
          </table:table-cell>
          <table:table-cell office:value-type="float" office:value="0.00072425" calcext:value-type="float">
            <text:p>0.00072425</text:p>
          </table:table-cell>
          <table:table-cell office:value-type="float" office:value="0.15848825" calcext:value-type="float">
            <text:p>0.15848825</text:p>
          </table:table-cell>
          <table:table-cell office:value-type="float" office:value="0.09273175" calcext:value-type="float">
            <text:p>0.09273175</text:p>
          </table:table-cell>
          <table:table-cell office:value-type="float" office:value="0.01588475" calcext:value-type="float">
            <text:p>0.01588475</text:p>
          </table:table-cell>
          <table:table-cell office:value-type="float" office:value="0.000566" calcext:value-type="float">
            <text:p>0.000566</text:p>
          </table:table-cell>
          <table:table-cell office:value-type="float" office:value="0.0025885" calcext:value-type="float">
            <text:p>0.0025885</text:p>
          </table:table-cell>
          <table:table-cell office:value-type="float" office:value="0.01830425" calcext:value-type="float">
            <text:p>0.01830425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34313675" calcext:value-type="float">
            <text:p>0.34313675</text:p>
          </table:table-cell>
          <table:table-cell office:value-type="float" office:value="0.0006125" calcext:value-type="float">
            <text:p>0.0006125</text:p>
          </table:table-cell>
          <table:table-cell office:value-type="float" office:value="0.16517225" calcext:value-type="float">
            <text:p>0.16517225</text:p>
          </table:table-cell>
          <table:table-cell office:value-type="float" office:value="0.09601" calcext:value-type="float">
            <text:p>0.09601</text:p>
          </table:table-cell>
          <table:table-cell office:value-type="float" office:value="0.015475" calcext:value-type="float">
            <text:p>0.015475</text:p>
          </table:table-cell>
          <table:table-cell office:value-type="float" office:value="0.00049775" calcext:value-type="float">
            <text:p>0.00049775</text:p>
          </table:table-cell>
          <table:table-cell office:value-type="float" office:value="0.00172825" calcext:value-type="float">
            <text:p>0.00172825</text:p>
          </table:table-cell>
          <table:table-cell office:value-type="float" office:value="0.01795925" calcext:value-type="float">
            <text:p>0.01795925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4832925" calcext:value-type="float">
            <text:p>0.34832925</text:p>
          </table:table-cell>
          <table:table-cell office:value-type="float" office:value="0.00052875" calcext:value-type="float">
            <text:p>0.00052875</text:p>
          </table:table-cell>
          <table:table-cell office:value-type="float" office:value="0.15724025" calcext:value-type="float">
            <text:p>0.15724025</text:p>
          </table:table-cell>
          <table:table-cell office:value-type="float" office:value="0.094724" calcext:value-type="float">
            <text:p>0.094724</text:p>
          </table:table-cell>
          <table:table-cell office:value-type="float" office:value="0.01619475" calcext:value-type="float">
            <text:p>0.01619475</text:p>
          </table:table-cell>
          <table:table-cell office:value-type="float" office:value="0.00100425" calcext:value-type="float">
            <text:p>0.00100425</text:p>
          </table:table-cell>
          <table:table-cell office:value-type="float" office:value="0.00178275" calcext:value-type="float">
            <text:p>0.00178275</text:p>
          </table:table-cell>
          <table:table-cell office:value-type="float" office:value="0.01784275" calcext:value-type="float">
            <text:p>0.0178427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after index change)</text:p>
          </table:table-cell>
          <table:table-cell table:style-name="ce1" office:value-type="float" office:value="0.3398885" calcext:value-type="float">
            <text:p>0.3398885</text:p>
          </table:table-cell>
          <table:table-cell table:style-name="ce1" table:formula="of:=AVERAGE([.C16:.C25])" office:value-type="float" office:value="0.00058135" calcext:value-type="float">
            <text:p>0.00058135</text:p>
          </table:table-cell>
          <table:table-cell table:style-name="ce1" table:formula="of:=AVERAGE([.D16:.D25])" office:value-type="float" office:value="0.16009455" calcext:value-type="float">
            <text:p>0.16009455</text:p>
          </table:table-cell>
          <table:table-cell table:style-name="ce1" table:formula="of:=AVERAGE([.E16:.E25])" office:value-type="float" office:value="0.0976036" calcext:value-type="float">
            <text:p>0.0976036</text:p>
          </table:table-cell>
          <table:table-cell table:style-name="ce1" table:formula="of:=AVERAGE([.F16:.F25])" office:value-type="float" office:value="0.0149923" calcext:value-type="float">
            <text:p>0.0149923</text:p>
          </table:table-cell>
          <table:table-cell table:style-name="ce1" table:formula="of:=AVERAGE([.G16:.G25])" office:value-type="float" office:value="0.000764925" calcext:value-type="float">
            <text:p>0.000764925</text:p>
          </table:table-cell>
          <table:table-cell table:style-name="ce1" table:formula="of:=AVERAGE([.H16:.H25])" office:value-type="float" office:value="0.002140875" calcext:value-type="float">
            <text:p>0.002140875</text:p>
          </table:table-cell>
          <table:table-cell table:style-name="ce1" table:formula="of:=AVERAGE([.I16:.I25])" office:value-type="float" office:value="0.0193854" calcext:value-type="float">
            <text:p>0.019385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QL1</text:p>
          </table:table-cell>
          <table:table-cell table:style-name="ce1" office:value-type="string" calcext:value-type="string">
            <text:p>SQL2</text:p>
          </table:table-cell>
          <table:table-cell table:style-name="ce1" office:value-type="string" calcext:value-type="string">
            <text:p>SQL3</text:p>
          </table:table-cell>
          <table:table-cell table:style-name="ce1" office:value-type="string" calcext:value-type="string">
            <text:p>SQL4</text:p>
          </table:table-cell>
          <table:table-cell table:style-name="ce1" office:value-type="string" calcext:value-type="string">
            <text:p>SQL5</text:p>
          </table:table-cell>
          <table:table-cell table:style-name="ce1" office:value-type="string" calcext:value-type="string">
            <text:p>SQL6</text:p>
          </table:table-cell>
          <table:table-cell table:style-name="ce1" office:value-type="string" calcext:value-type="string">
            <text:p>SQL7</text:p>
          </table:table-cell>
          <table:table-cell table:style-name="ce1" office:value-type="string" calcext:value-type="string">
            <text:p>SQL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before index change)</text:p>
          </table:table-cell>
          <table:table-cell table:formula="of:=[.B13]" office:value-type="float" office:value="4.320982825" calcext:value-type="float">
            <text:p>4.320982825</text:p>
          </table:table-cell>
          <table:table-cell table:formula="of:=[.C13]" office:value-type="float" office:value="0.2292293" calcext:value-type="float">
            <text:p>0.2292293</text:p>
          </table:table-cell>
          <table:table-cell table:formula="of:=[.D13]" office:value-type="float" office:value="0.395562775" calcext:value-type="float">
            <text:p>0.395562775</text:p>
          </table:table-cell>
          <table:table-cell table:formula="of:=[.E13]" office:value-type="float" office:value="0.17877275" calcext:value-type="float">
            <text:p>0.17877275</text:p>
          </table:table-cell>
          <table:table-cell table:formula="of:=[.F13]" office:value-type="float" office:value="0.0123594" calcext:value-type="float">
            <text:p>0.0123594</text:p>
          </table:table-cell>
          <table:table-cell table:formula="of:=[.G13]" office:value-type="float" office:value="0.001016125" calcext:value-type="float">
            <text:p>0.001016125</text:p>
          </table:table-cell>
          <table:table-cell table:formula="of:=[.H13]" office:value-type="float" office:value="0.003674525" calcext:value-type="float">
            <text:p>0.003674525</text:p>
          </table:table-cell>
          <table:table-cell table:formula="of:=[.I13]" office:value-type="float" office:value="0.00788325" calcext:value-type="float">
            <text:p>0.007883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after index change)</text:p>
          </table:table-cell>
          <table:table-cell table:formula="of:=[.B26]" office:value-type="float" office:value="0.3398885" calcext:value-type="float">
            <text:p>0.3398885</text:p>
          </table:table-cell>
          <table:table-cell table:formula="of:=[.C26]" office:value-type="float" office:value="0.00058135" calcext:value-type="float">
            <text:p>0.00058135</text:p>
          </table:table-cell>
          <table:table-cell table:formula="of:=[.D26]" office:value-type="float" office:value="0.16009455" calcext:value-type="float">
            <text:p>0.16009455</text:p>
          </table:table-cell>
          <table:table-cell table:formula="of:=[.E26]" office:value-type="float" office:value="0.0976036" calcext:value-type="float">
            <text:p>0.0976036</text:p>
          </table:table-cell>
          <table:table-cell table:formula="of:=[.F26]" office:value-type="float" office:value="0.0149923" calcext:value-type="float">
            <text:p>0.0149923</text:p>
          </table:table-cell>
          <table:table-cell table:formula="of:=[.G26]" office:value-type="float" office:value="0.000764925" calcext:value-type="float">
            <text:p>0.000764925</text:p>
          </table:table-cell>
          <table:table-cell table:formula="of:=[.H26]" office:value-type="float" office:value="0.002140875" calcext:value-type="float">
            <text:p>0.002140875</text:p>
          </table:table-cell>
          <table:table-cell table:formula="of:=[.I26]" office:value-type="float" office:value="0.0193854" calcext:value-type="float">
            <text:p>0.0193854</text:p>
          </table:table-cell>
          <table:table-cell table:number-columns-repeated="1015"/>
        </table:table-row>
      </table:table>
      <table:table table:name="Postgres" table:style-name="ta1">
        <table:shapes>
          <draw:frame draw:z-index="0" draw:style-name="gr1" draw:text-style-name="P1" svg:width="454.03pt" svg:height="255.23pt" svg:x="187.23pt" svg:y="390.02pt">
            <draw:object draw:notify-on-update-of-ranges="Postgres.B28:Postgres.I28 Postgres.A29:Postgres.A29 Postgres.B29:Postgres.I29 Postgres.A30:Postgres.A30 Postgres.B30:Postgres.I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/>
          <table:table-cell table:style-name="ce1" office:value-type="float" office:value="100000" calcext:value-type="float">
            <text:p>10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2801" calcext:value-type="float">
            <text:p>372801</text:p>
          </table:table-cell>
          <table:table-cell table:style-name="ce1" office:value-type="float" office:value="627200" calcext:value-type="float">
            <text:p>6272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EFORE</text:p>
          </table:table-cell>
          <table:table-cell office:value-type="string" calcext:value-type="string">
            <text:p>select eventid,objectid from problem where source=0 and object=0 and objectid=16497 and r_eventid is not null;</text:p>
          </table:table-cell>
          <table:table-cell office:value-type="string" calcext:value-type="string">
            <text:p>select eventid,objectid from problem where source=0 and object=0 and objectid=16497 and r_eventid is null;</text:p>
          </table:table-cell>
          <table:table-cell office:value-type="string" calcext:value-type="string">
            <text:p>select eventid,objectid from problem where source=0 and object=0 and objectid=16498 and r_eventid is not null;</text:p>
          </table:table-cell>
          <table:table-cell office:value-type="string" calcext:value-type="string">
            <text:p>select eventid,objectid from problem where source=0 and object=0 and objectid=16498 and r_eventid is null;</text:p>
          </table:table-cell>
          <table:table-cell office:value-type="string" calcext:value-type="string">
            <text:p>SELECT p.eventid,p.objectid,p.clock,p.ns,p.name,p.severity FROM problem p WHERE p.source='0' AND p.object='0' AND NOT EXISTS (SELECT NULL FROM event_suppress es WHERE es.eventid=p.eventid) AND (p.r_eventid IS NULL OR p.r_clock&gt;1570186416) ORDER BY p.eventid DESC LIMIT 1001;</text:p>
          </table:table-cell>
          <table:table-cell office:value-type="string" calcext:value-type="string">
            <text:p>SELECT p.eventid,p.r_eventid,p.r_clock,p.correlationid,p.userid,p.acknowledged FROM problem p WHERE p.source='0' AND p.object='0' AND (p.eventid BETWEEN '2701' AND '2708' OR p.eventid IN ('2636','2640','2725','2728','2730','2731','2750','2791','9441','12026','12047','60125','84677')) AND (p.r_eventid IS NULL OR p.r_clock&gt;1562834152);</text:p>
          </table:table-cell>
          <table:table-cell office:value-type="string" calcext:value-type="string">
            <text:p>SELECT p.eventid,p.objectid,p.clock,p.ns,p.name,p.severity FROM problem p WHERE p.source='0' AND p.object='0' AND (p.r_eventid IS NULL OR p.r_clock&gt;1562834340) ORDER BY p.eventid DESC LIMIT 1001;</text:p>
          </table:table-cell>
          <table:table-cell office:value-type="string" calcext:value-type="string">
            <text:p>SELECT p.eventid,p.objectid,p.clock,p.ns,p.name,p.severity FROM problem p WHERE p.source='0' AND p.object='0' AND p.r_eventid IS NULL ORDER BY p.eventid DESC LIMIT 1001;</text:p>
          </table:table-cell>
          <table:table-cell table:style-name="ce1"/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74776" calcext:value-type="float">
            <text:p>0.374776</text:p>
          </table:table-cell>
          <table:table-cell office:value-type="float" office:value="0.117666" calcext:value-type="float">
            <text:p>0.117666</text:p>
          </table:table-cell>
          <table:table-cell office:value-type="float" office:value="0.274492" calcext:value-type="float">
            <text:p>0.274492</text:p>
          </table:table-cell>
          <table:table-cell office:value-type="float" office:value="0.237681" calcext:value-type="float">
            <text:p>0.237681</text:p>
          </table:table-cell>
          <table:table-cell office:value-type="float" office:value="0.10339" calcext:value-type="float">
            <text:p>0.10339</text:p>
          </table:table-cell>
          <table:table-cell office:value-type="float" office:value="0.001963" calcext:value-type="float">
            <text:p>0.001963</text:p>
          </table:table-cell>
          <table:table-cell office:value-type="float" office:value="0.002942" calcext:value-type="float">
            <text:p>0.002942</text:p>
          </table:table-cell>
          <table:table-cell office:value-type="float" office:value="0.003046" calcext:value-type="float">
            <text:p>0.003046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73517" calcext:value-type="float">
            <text:p>0.373517</text:p>
          </table:table-cell>
          <table:table-cell office:value-type="float" office:value="0.119011" calcext:value-type="float">
            <text:p>0.119011</text:p>
          </table:table-cell>
          <table:table-cell office:value-type="float" office:value="0.273214" calcext:value-type="float">
            <text:p>0.273214</text:p>
          </table:table-cell>
          <table:table-cell office:value-type="float" office:value="0.232899" calcext:value-type="float">
            <text:p>0.232899</text:p>
          </table:table-cell>
          <table:table-cell office:value-type="float" office:value="0.03158" calcext:value-type="float">
            <text:p>0.03158</text:p>
          </table:table-cell>
          <table:table-cell office:value-type="float" office:value="0.001349" calcext:value-type="float">
            <text:p>0.001349</text:p>
          </table:table-cell>
          <table:table-cell office:value-type="float" office:value="0.00393" calcext:value-type="float">
            <text:p>0.00393</text:p>
          </table:table-cell>
          <table:table-cell office:value-type="float" office:value="0.003621" calcext:value-type="float">
            <text:p>0.003621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72201" calcext:value-type="float">
            <text:p>0.372201</text:p>
          </table:table-cell>
          <table:table-cell office:value-type="float" office:value="0.116003" calcext:value-type="float">
            <text:p>0.116003</text:p>
          </table:table-cell>
          <table:table-cell office:value-type="float" office:value="0.275432" calcext:value-type="float">
            <text:p>0.275432</text:p>
          </table:table-cell>
          <table:table-cell office:value-type="float" office:value="0.244842" calcext:value-type="float">
            <text:p>0.244842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01457" calcext:value-type="float">
            <text:p>0.001457</text:p>
          </table:table-cell>
          <table:table-cell office:value-type="float" office:value="0.003626" calcext:value-type="float">
            <text:p>0.003626</text:p>
          </table:table-cell>
          <table:table-cell office:value-type="float" office:value="0.002544" calcext:value-type="float">
            <text:p>0.002544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370134" calcext:value-type="float">
            <text:p>0.370134</text:p>
          </table:table-cell>
          <table:table-cell office:value-type="float" office:value="0.117253" calcext:value-type="float">
            <text:p>0.117253</text:p>
          </table:table-cell>
          <table:table-cell office:value-type="float" office:value="0.272342" calcext:value-type="float">
            <text:p>0.272342</text:p>
          </table:table-cell>
          <table:table-cell office:value-type="float" office:value="0.240807" calcext:value-type="float">
            <text:p>0.240807</text:p>
          </table:table-cell>
          <table:table-cell office:value-type="float" office:value="0.01731" calcext:value-type="float">
            <text:p>0.01731</text:p>
          </table:table-cell>
          <table:table-cell office:value-type="float" office:value="0.001381" calcext:value-type="float">
            <text:p>0.001381</text:p>
          </table:table-cell>
          <table:table-cell office:value-type="float" office:value="0.003465" calcext:value-type="float">
            <text:p>0.003465</text:p>
          </table:table-cell>
          <table:table-cell office:value-type="float" office:value="0.003788" calcext:value-type="float">
            <text:p>0.003788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372722" calcext:value-type="float">
            <text:p>0.372722</text:p>
          </table:table-cell>
          <table:table-cell office:value-type="float" office:value="0.120877" calcext:value-type="float">
            <text:p>0.120877</text:p>
          </table:table-cell>
          <table:table-cell office:value-type="float" office:value="0.269807" calcext:value-type="float">
            <text:p>0.269807</text:p>
          </table:table-cell>
          <table:table-cell office:value-type="float" office:value="0.235048" calcext:value-type="float">
            <text:p>0.235048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01374" calcext:value-type="float">
            <text:p>0.001374</text:p>
          </table:table-cell>
          <table:table-cell office:value-type="float" office:value="0.003893" calcext:value-type="float">
            <text:p>0.003893</text:p>
          </table:table-cell>
          <table:table-cell office:value-type="float" office:value="0.003588" calcext:value-type="float">
            <text:p>0.003588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373587" calcext:value-type="float">
            <text:p>0.373587</text:p>
          </table:table-cell>
          <table:table-cell office:value-type="float" office:value="0.120828" calcext:value-type="float">
            <text:p>0.120828</text:p>
          </table:table-cell>
          <table:table-cell office:value-type="float" office:value="0.269744" calcext:value-type="float">
            <text:p>0.269744</text:p>
          </table:table-cell>
          <table:table-cell office:value-type="float" office:value="0.240215" calcext:value-type="float">
            <text:p>0.240215</text:p>
          </table:table-cell>
          <table:table-cell office:value-type="float" office:value="0.04294" calcext:value-type="float">
            <text:p>0.04294</text:p>
          </table:table-cell>
          <table:table-cell office:value-type="float" office:value="0.000812" calcext:value-type="float">
            <text:p>0.000812</text:p>
          </table:table-cell>
          <table:table-cell office:value-type="float" office:value="0.003436" calcext:value-type="float">
            <text:p>0.003436</text:p>
          </table:table-cell>
          <table:table-cell office:value-type="float" office:value="0.003805" calcext:value-type="float">
            <text:p>0.003805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373169" calcext:value-type="float">
            <text:p>0.373169</text:p>
          </table:table-cell>
          <table:table-cell office:value-type="float" office:value="0.121773" calcext:value-type="float">
            <text:p>0.121773</text:p>
          </table:table-cell>
          <table:table-cell office:value-type="float" office:value="0.273923" calcext:value-type="float">
            <text:p>0.273923</text:p>
          </table:table-cell>
          <table:table-cell office:value-type="float" office:value="0.272297" calcext:value-type="float">
            <text:p>0.272297</text:p>
          </table:table-cell>
          <table:table-cell office:value-type="float" office:value="0.02617" calcext:value-type="float">
            <text:p>0.02617</text:p>
          </table:table-cell>
          <table:table-cell office:value-type="float" office:value="0.000853" calcext:value-type="float">
            <text:p>0.000853</text:p>
          </table:table-cell>
          <table:table-cell office:value-type="float" office:value="0.003811" calcext:value-type="float">
            <text:p>0.003811</text:p>
          </table:table-cell>
          <table:table-cell office:value-type="float" office:value="0.001501" calcext:value-type="float">
            <text:p>0.001501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375965" calcext:value-type="float">
            <text:p>0.375965</text:p>
          </table:table-cell>
          <table:table-cell office:value-type="float" office:value="0.111734" calcext:value-type="float">
            <text:p>0.111734</text:p>
          </table:table-cell>
          <table:table-cell office:value-type="float" office:value="0.271552" calcext:value-type="float">
            <text:p>0.271552</text:p>
          </table:table-cell>
          <table:table-cell office:value-type="float" office:value="0.271886" calcext:value-type="float">
            <text:p>0.271886</text:p>
          </table:table-cell>
          <table:table-cell office:value-type="float" office:value="0.02999" calcext:value-type="float">
            <text:p>0.02999</text:p>
          </table:table-cell>
          <table:table-cell office:value-type="float" office:value="0.001307" calcext:value-type="float">
            <text:p>0.001307</text:p>
          </table:table-cell>
          <table:table-cell office:value-type="float" office:value="0.003856" calcext:value-type="float">
            <text:p>0.003856</text:p>
          </table:table-cell>
          <table:table-cell office:value-type="float" office:value="0.003058" calcext:value-type="float">
            <text:p>0.003058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414215" calcext:value-type="float">
            <text:p>0.414215</text:p>
          </table:table-cell>
          <table:table-cell office:value-type="float" office:value="0.114711" calcext:value-type="float">
            <text:p>0.114711</text:p>
          </table:table-cell>
          <table:table-cell office:value-type="float" office:value="0.271197" calcext:value-type="float">
            <text:p>0.271197</text:p>
          </table:table-cell>
          <table:table-cell office:value-type="float" office:value="0.239278" calcext:value-type="float">
            <text:p>0.239278</text:p>
          </table:table-cell>
          <table:table-cell office:value-type="float" office:value="0.04345" calcext:value-type="float">
            <text:p>0.04345</text:p>
          </table:table-cell>
          <table:table-cell office:value-type="float" office:value="0.00136" calcext:value-type="float">
            <text:p>0.00136</text:p>
          </table:table-cell>
          <table:table-cell office:value-type="float" office:value="0.003151" calcext:value-type="float">
            <text:p>0.003151</text:p>
          </table:table-cell>
          <table:table-cell office:value-type="float" office:value="0.003746" calcext:value-type="float">
            <text:p>0.003746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76448" calcext:value-type="float">
            <text:p>0.376448</text:p>
          </table:table-cell>
          <table:table-cell office:value-type="float" office:value="0.1132" calcext:value-type="float">
            <text:p>0.1132</text:p>
          </table:table-cell>
          <table:table-cell office:value-type="float" office:value="0.273576" calcext:value-type="float">
            <text:p>0.273576</text:p>
          </table:table-cell>
          <table:table-cell office:value-type="float" office:value="0.239933" calcext:value-type="float">
            <text:p>0.239933</text:p>
          </table:table-cell>
          <table:table-cell office:value-type="float" office:value="0.04342" calcext:value-type="float">
            <text:p>0.04342</text:p>
          </table:table-cell>
          <table:table-cell office:value-type="float" office:value="0.001324" calcext:value-type="float">
            <text:p>0.001324</text:p>
          </table:table-cell>
          <table:table-cell office:value-type="float" office:value="0.003197" calcext:value-type="float">
            <text:p>0.003197</text:p>
          </table:table-cell>
          <table:table-cell office:value-type="float" office:value="0.003775" calcext:value-type="float">
            <text:p>0.00377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before index change)</text:p>
          </table:table-cell>
          <table:table-cell table:style-name="ce1" table:formula="of:=AVERAGE([.B3:.B12])" office:value-type="float" office:value="0.3776734" calcext:value-type="float">
            <text:p>0.3776734</text:p>
          </table:table-cell>
          <table:table-cell table:style-name="ce1" table:formula="of:=AVERAGE([.C3:.C12])" office:value-type="float" office:value="0.1173056" calcext:value-type="float">
            <text:p>0.1173056</text:p>
          </table:table-cell>
          <table:table-cell table:style-name="ce1" table:formula="of:=AVERAGE([.D3:.D12])" office:value-type="float" office:value="0.2725279" calcext:value-type="float">
            <text:p>0.2725279</text:p>
          </table:table-cell>
          <table:table-cell table:style-name="ce1" table:formula="of:=AVERAGE([.E3:.E12])" office:value-type="float" office:value="0.2454886" calcext:value-type="float">
            <text:p>0.2454886</text:p>
          </table:table-cell>
          <table:table-cell table:style-name="ce1" table:formula="of:=AVERAGE([.F3:.F12])" office:value-type="float" office:value="0.041443" calcext:value-type="float">
            <text:p>0.041443</text:p>
          </table:table-cell>
          <table:table-cell table:style-name="ce1" table:formula="of:=AVERAGE([.G3:.G12])" office:value-type="float" office:value="0.001318" calcext:value-type="float">
            <text:p>0.001318</text:p>
          </table:table-cell>
          <table:table-cell table:style-name="ce1" table:formula="of:=AVERAGE([.H3:.H12])" office:value-type="float" office:value="0.0035307" calcext:value-type="float">
            <text:p>0.0035307</text:p>
          </table:table-cell>
          <table:table-cell table:style-name="ce1" table:formula="of:=AVERAGE([.I3:.I12])" office:value-type="float" office:value="0.0032472" calcext:value-type="float">
            <text:p>0.0032472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FTER</text:p>
          </table:table-cell>
          <table:table-cell office:value-type="string" calcext:value-type="string">
            <text:p>select eventid,objectid from problem where source=0 and object=0 and objectid=16497 and r_eventid is not null;</text:p>
          </table:table-cell>
          <table:table-cell office:value-type="string" calcext:value-type="string">
            <text:p>select eventid,objectid from problem where source=0 and object=0 and objectid=16497 and r_eventid is null;</text:p>
          </table:table-cell>
          <table:table-cell office:value-type="string" calcext:value-type="string">
            <text:p>select eventid,objectid from problem where source=0 and object=0 and objectid=16498 and r_eventid is not null;</text:p>
          </table:table-cell>
          <table:table-cell office:value-type="string" calcext:value-type="string">
            <text:p>select eventid,objectid from problem where source=0 and object=0 and objectid=16498 and r_eventid is null;</text:p>
          </table:table-cell>
          <table:table-cell office:value-type="string" calcext:value-type="string">
            <text:p>SELECT p.eventid,p.objectid,p.clock,p.ns,p.name,p.severity FROM problem p WHERE p.source='0' AND p.object='0' AND NOT EXISTS (SELECT NULL FROM event_suppress es WHERE es.eventid=p.eventid) AND (p.r_eventid IS NULL OR p.r_clock&gt;1570186416) ORDER BY p.eventid DESC LIMIT 1001;</text:p>
          </table:table-cell>
          <table:table-cell office:value-type="string" calcext:value-type="string">
            <text:p>SELECT p.eventid,p.r_eventid,p.r_clock,p.correlationid,p.userid,p.acknowledged FROM problem p WHERE p.source='0' AND p.object='0' AND (p.eventid BETWEEN '2701' AND '2708' OR p.eventid IN ('2636','2640','2725','2728','2730','2731','2750','2791','9441','12026','12047','60125','84677')) AND (p.r_eventid IS NULL OR p.r_clock&gt;1562834152);</text:p>
          </table:table-cell>
          <table:table-cell office:value-type="string" calcext:value-type="string">
            <text:p>SELECT p.eventid,p.objectid,p.clock,p.ns,p.name,p.severity FROM problem p WHERE p.source='0' AND p.object='0' AND (p.r_eventid IS NULL OR p.r_clock&gt;1562834340) ORDER BY p.eventid DESC LIMIT 1001;</text:p>
          </table:table-cell>
          <table:table-cell office:value-type="string" calcext:value-type="string">
            <text:p>SELECT p.eventid,p.objectid,p.clock,p.ns,p.name,p.severity FROM problem p WHERE p.source='0' AND p.object='0' AND p.r_eventid IS NULL ORDER BY p.eventid DESC LIMIT 1001;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76629" calcext:value-type="float">
            <text:p>0.376629</text:p>
          </table:table-cell>
          <table:table-cell office:value-type="float" office:value="0.000456" calcext:value-type="float">
            <text:p>0.000456</text:p>
          </table:table-cell>
          <table:table-cell office:value-type="float" office:value="0.26937" calcext:value-type="float">
            <text:p>0.26937</text:p>
          </table:table-cell>
          <table:table-cell office:value-type="float" office:value="0.253248" calcext:value-type="float">
            <text:p>0.253248</text:p>
          </table:table-cell>
          <table:table-cell office:value-type="float" office:value="0.006326" calcext:value-type="float">
            <text:p>0.006326</text:p>
          </table:table-cell>
          <table:table-cell office:value-type="float" office:value="0.004375" calcext:value-type="float">
            <text:p>0.004375</text:p>
          </table:table-cell>
          <table:table-cell office:value-type="float" office:value="0.002921" calcext:value-type="float">
            <text:p>0.002921</text:p>
          </table:table-cell>
          <table:table-cell office:value-type="float" office:value="0.002532" calcext:value-type="float">
            <text:p>0.002532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86762" calcext:value-type="float">
            <text:p>0.386762</text:p>
          </table:table-cell>
          <table:table-cell office:value-type="float" office:value="0.000885" calcext:value-type="float">
            <text:p>0.000885</text:p>
          </table:table-cell>
          <table:table-cell office:value-type="float" office:value="0.272229" calcext:value-type="float">
            <text:p>0.272229</text:p>
          </table:table-cell>
          <table:table-cell office:value-type="float" office:value="0.254121" calcext:value-type="float">
            <text:p>0.254121</text:p>
          </table:table-cell>
          <table:table-cell office:value-type="float" office:value="0.001715" calcext:value-type="float">
            <text:p>0.001715</text:p>
          </table:table-cell>
          <table:table-cell office:value-type="float" office:value="0.001206" calcext:value-type="float">
            <text:p>0.001206</text:p>
          </table:table-cell>
          <table:table-cell office:value-type="float" office:value="0.003797" calcext:value-type="float">
            <text:p>0.003797</text:p>
          </table:table-cell>
          <table:table-cell office:value-type="float" office:value="0.003408" calcext:value-type="float">
            <text:p>0.003408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77567" calcext:value-type="float">
            <text:p>0.377567</text:p>
          </table:table-cell>
          <table:table-cell office:value-type="float" office:value="0.000833" calcext:value-type="float">
            <text:p>0.000833</text:p>
          </table:table-cell>
          <table:table-cell office:value-type="float" office:value="0.272528" calcext:value-type="float">
            <text:p>0.272528</text:p>
          </table:table-cell>
          <table:table-cell office:value-type="float" office:value="0.253702" calcext:value-type="float">
            <text:p>0.253702</text:p>
          </table:table-cell>
          <table:table-cell office:value-type="float" office:value="0.004283" calcext:value-type="float">
            <text:p>0.004283</text:p>
          </table:table-cell>
          <table:table-cell office:value-type="float" office:value="0.001121" calcext:value-type="float">
            <text:p>0.001121</text:p>
          </table:table-cell>
          <table:table-cell office:value-type="float" office:value="0.003827" calcext:value-type="float">
            <text:p>0.003827</text:p>
          </table:table-cell>
          <table:table-cell office:value-type="float" office:value="0.003736" calcext:value-type="float">
            <text:p>0.003736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374801" calcext:value-type="float">
            <text:p>0.374801</text:p>
          </table:table-cell>
          <table:table-cell office:value-type="float" office:value="0.000625" calcext:value-type="float">
            <text:p>0.000625</text:p>
          </table:table-cell>
          <table:table-cell office:value-type="float" office:value="0.274959" calcext:value-type="float">
            <text:p>0.274959</text:p>
          </table:table-cell>
          <table:table-cell office:value-type="float" office:value="0.238854" calcext:value-type="float">
            <text:p>0.238854</text:p>
          </table:table-cell>
          <table:table-cell office:value-type="float" office:value="0.00418" calcext:value-type="float">
            <text:p>0.00418</text:p>
          </table:table-cell>
          <table:table-cell office:value-type="float" office:value="0.000963" calcext:value-type="float">
            <text:p>0.000963</text:p>
          </table:table-cell>
          <table:table-cell office:value-type="float" office:value="0.004049" calcext:value-type="float">
            <text:p>0.004049</text:p>
          </table:table-cell>
          <table:table-cell office:value-type="float" office:value="0.003799" calcext:value-type="float">
            <text:p>0.003799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391299" calcext:value-type="float">
            <text:p>0.391299</text:p>
          </table:table-cell>
          <table:table-cell office:value-type="float" office:value="0.000717" calcext:value-type="float">
            <text:p>0.000717</text:p>
          </table:table-cell>
          <table:table-cell office:value-type="float" office:value="0.271863" calcext:value-type="float">
            <text:p>0.271863</text:p>
          </table:table-cell>
          <table:table-cell office:value-type="float" office:value="0.254097" calcext:value-type="float">
            <text:p>0.254097</text:p>
          </table:table-cell>
          <table:table-cell office:value-type="float" office:value="0.00379" calcext:value-type="float">
            <text:p>0.00379</text:p>
          </table:table-cell>
          <table:table-cell office:value-type="float" office:value="0.001342" calcext:value-type="float">
            <text:p>0.001342</text:p>
          </table:table-cell>
          <table:table-cell office:value-type="float" office:value="0.003438" calcext:value-type="float">
            <text:p>0.003438</text:p>
          </table:table-cell>
          <table:table-cell office:value-type="float" office:value="0.003736" calcext:value-type="float">
            <text:p>0.003736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377849" calcext:value-type="float">
            <text:p>0.377849</text:p>
          </table:table-cell>
          <table:table-cell office:value-type="float" office:value="0.000892" calcext:value-type="float">
            <text:p>0.000892</text:p>
          </table:table-cell>
          <table:table-cell office:value-type="float" office:value="0.269938" calcext:value-type="float">
            <text:p>0.269938</text:p>
          </table:table-cell>
          <table:table-cell office:value-type="float" office:value="0.254733" calcext:value-type="float">
            <text:p>0.254733</text:p>
          </table:table-cell>
          <table:table-cell office:value-type="float" office:value="0.00377" calcext:value-type="float">
            <text:p>0.00377</text:p>
          </table:table-cell>
          <table:table-cell office:value-type="float" office:value="0.001203" calcext:value-type="float">
            <text:p>0.001203</text:p>
          </table:table-cell>
          <table:table-cell office:value-type="float" office:value="0.003449" calcext:value-type="float">
            <text:p>0.003449</text:p>
          </table:table-cell>
          <table:table-cell office:value-type="float" office:value="0.003676" calcext:value-type="float">
            <text:p>0.003676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37584" calcext:value-type="float">
            <text:p>0.37584</text:p>
          </table:table-cell>
          <table:table-cell office:value-type="float" office:value="0.000371" calcext:value-type="float">
            <text:p>0.000371</text:p>
          </table:table-cell>
          <table:table-cell office:value-type="float" office:value="0.272934" calcext:value-type="float">
            <text:p>0.272934</text:p>
          </table:table-cell>
          <table:table-cell office:value-type="float" office:value="0.253248" calcext:value-type="float">
            <text:p>0.253248</text:p>
          </table:table-cell>
          <table:table-cell office:value-type="float" office:value="0.003718" calcext:value-type="float">
            <text:p>0.003718</text:p>
          </table:table-cell>
          <table:table-cell office:value-type="float" office:value="0.001017" calcext:value-type="float">
            <text:p>0.001017</text:p>
          </table:table-cell>
          <table:table-cell office:value-type="float" office:value="0.003359" calcext:value-type="float">
            <text:p>0.003359</text:p>
          </table:table-cell>
          <table:table-cell office:value-type="float" office:value="0.003101" calcext:value-type="float">
            <text:p>0.003101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392908" calcext:value-type="float">
            <text:p>0.392908</text:p>
          </table:table-cell>
          <table:table-cell office:value-type="float" office:value="0.000627" calcext:value-type="float">
            <text:p>0.000627</text:p>
          </table:table-cell>
          <table:table-cell office:value-type="float" office:value="0.27475" calcext:value-type="float">
            <text:p>0.27475</text:p>
          </table:table-cell>
          <table:table-cell office:value-type="float" office:value="0.244117" calcext:value-type="float">
            <text:p>0.244117</text:p>
          </table:table-cell>
          <table:table-cell office:value-type="float" office:value="0.00418" calcext:value-type="float">
            <text:p>0.00418</text:p>
          </table:table-cell>
          <table:table-cell office:value-type="float" office:value="0.001259" calcext:value-type="float">
            <text:p>0.001259</text:p>
          </table:table-cell>
          <table:table-cell office:value-type="float" office:value="0.003856" calcext:value-type="float">
            <text:p>0.003856</text:p>
          </table:table-cell>
          <table:table-cell office:value-type="float" office:value="0.003902" calcext:value-type="float">
            <text:p>0.003902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421701" calcext:value-type="float">
            <text:p>0.421701</text:p>
          </table:table-cell>
          <table:table-cell office:value-type="float" office:value="0.000747" calcext:value-type="float">
            <text:p>0.000747</text:p>
          </table:table-cell>
          <table:table-cell office:value-type="float" office:value="0.274346" calcext:value-type="float">
            <text:p>0.274346</text:p>
          </table:table-cell>
          <table:table-cell office:value-type="float" office:value="0.259401" calcext:value-type="float">
            <text:p>0.259401</text:p>
          </table:table-cell>
          <table:table-cell office:value-type="float" office:value="0.004246" calcext:value-type="float">
            <text:p>0.004246</text:p>
          </table:table-cell>
          <table:table-cell office:value-type="float" office:value="0.001191" calcext:value-type="float">
            <text:p>0.001191</text:p>
          </table:table-cell>
          <table:table-cell office:value-type="float" office:value="0.003956" calcext:value-type="float">
            <text:p>0.003956</text:p>
          </table:table-cell>
          <table:table-cell office:value-type="float" office:value="0.001767" calcext:value-type="float">
            <text:p>0.001767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7259" calcext:value-type="float">
            <text:p>0.37259</text:p>
          </table:table-cell>
          <table:table-cell office:value-type="float" office:value="0.000682" calcext:value-type="float">
            <text:p>0.000682</text:p>
          </table:table-cell>
          <table:table-cell office:value-type="float" office:value="0.269411" calcext:value-type="float">
            <text:p>0.269411</text:p>
          </table:table-cell>
          <table:table-cell office:value-type="float" office:value="0.256991" calcext:value-type="float">
            <text:p>0.256991</text:p>
          </table:table-cell>
          <table:table-cell office:value-type="float" office:value="0.002633" calcext:value-type="float">
            <text:p>0.002633</text:p>
          </table:table-cell>
          <table:table-cell office:value-type="float" office:value="0.001249" calcext:value-type="float">
            <text:p>0.001249</text:p>
          </table:table-cell>
          <table:table-cell office:value-type="float" office:value="0.003393" calcext:value-type="float">
            <text:p>0.003393</text:p>
          </table:table-cell>
          <table:table-cell office:value-type="float" office:value="0.003415" calcext:value-type="float">
            <text:p>0.00341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after index change)</text:p>
          </table:table-cell>
          <table:table-cell table:style-name="ce1" table:formula="of:=AVERAGE([.B16:.B25])" office:value-type="float" office:value="0.3847946" calcext:value-type="float">
            <text:p>0.3847946</text:p>
          </table:table-cell>
          <table:table-cell table:style-name="ce1" table:formula="of:=AVERAGE([.C16:.C25])" office:value-type="float" office:value="0.0006835" calcext:value-type="float">
            <text:p>0.0006835</text:p>
          </table:table-cell>
          <table:table-cell table:style-name="ce1" table:formula="of:=AVERAGE([.D16:.D25])" office:value-type="float" office:value="0.2722328" calcext:value-type="float">
            <text:p>0.2722328</text:p>
          </table:table-cell>
          <table:table-cell table:style-name="ce1" table:formula="of:=AVERAGE([.E16:.E25])" office:value-type="float" office:value="0.2522512" calcext:value-type="float">
            <text:p>0.2522512</text:p>
          </table:table-cell>
          <table:table-cell table:style-name="ce1" table:formula="of:=AVERAGE([.F16:.F25])" office:value-type="float" office:value="0.0038841" calcext:value-type="float">
            <text:p>0.0038841</text:p>
          </table:table-cell>
          <table:table-cell table:style-name="ce1" table:formula="of:=AVERAGE([.G16:.G25])" office:value-type="float" office:value="0.0014926" calcext:value-type="float">
            <text:p>0.0014926</text:p>
          </table:table-cell>
          <table:table-cell table:style-name="ce1" table:formula="of:=AVERAGE([.H16:.H25])" office:value-type="float" office:value="0.0036045" calcext:value-type="float">
            <text:p>0.0036045</text:p>
          </table:table-cell>
          <table:table-cell table:style-name="ce1" table:formula="of:=AVERAGE([.I16:.I25])" office:value-type="float" office:value="0.0033072" calcext:value-type="float">
            <text:p>0.003307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QL1</text:p>
          </table:table-cell>
          <table:table-cell table:style-name="ce1" office:value-type="string" calcext:value-type="string">
            <text:p>SQL2</text:p>
          </table:table-cell>
          <table:table-cell table:style-name="ce1" office:value-type="string" calcext:value-type="string">
            <text:p>SQL3</text:p>
          </table:table-cell>
          <table:table-cell table:style-name="ce1" office:value-type="string" calcext:value-type="string">
            <text:p>SQL4</text:p>
          </table:table-cell>
          <table:table-cell table:style-name="ce1" office:value-type="string" calcext:value-type="string">
            <text:p>SQL5</text:p>
          </table:table-cell>
          <table:table-cell table:style-name="ce1" office:value-type="string" calcext:value-type="string">
            <text:p>SQL6</text:p>
          </table:table-cell>
          <table:table-cell table:style-name="ce1" office:value-type="string" calcext:value-type="string">
            <text:p>SQL7</text:p>
          </table:table-cell>
          <table:table-cell table:style-name="ce1" office:value-type="string" calcext:value-type="string">
            <text:p>SQL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before index change)</text:p>
          </table:table-cell>
          <table:table-cell table:formula="of:=[.B13]" office:value-type="float" office:value="0.3776734" calcext:value-type="float">
            <text:p>0.3776734</text:p>
          </table:table-cell>
          <table:table-cell table:formula="of:=[.C13]" office:value-type="float" office:value="0.1173056" calcext:value-type="float">
            <text:p>0.1173056</text:p>
          </table:table-cell>
          <table:table-cell table:formula="of:=[.D13]" office:value-type="float" office:value="0.2725279" calcext:value-type="float">
            <text:p>0.2725279</text:p>
          </table:table-cell>
          <table:table-cell table:formula="of:=[.E13]" office:value-type="float" office:value="0.2454886" calcext:value-type="float">
            <text:p>0.2454886</text:p>
          </table:table-cell>
          <table:table-cell table:formula="of:=[.F13]" office:value-type="float" office:value="0.041443" calcext:value-type="float">
            <text:p>0.041443</text:p>
          </table:table-cell>
          <table:table-cell table:formula="of:=[.G13]" office:value-type="float" office:value="0.001318" calcext:value-type="float">
            <text:p>0.001318</text:p>
          </table:table-cell>
          <table:table-cell table:formula="of:=[.H13]" office:value-type="float" office:value="0.0035307" calcext:value-type="float">
            <text:p>0.0035307</text:p>
          </table:table-cell>
          <table:table-cell table:formula="of:=[.I13]" office:value-type="float" office:value="0.0032472" calcext:value-type="float">
            <text:p>0.003247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after index change)</text:p>
          </table:table-cell>
          <table:table-cell table:formula="of:=[.B26]" office:value-type="float" office:value="0.3847946" calcext:value-type="float">
            <text:p>0.3847946</text:p>
          </table:table-cell>
          <table:table-cell table:formula="of:=[.C26]" office:value-type="float" office:value="0.0006835" calcext:value-type="float">
            <text:p>0.0006835</text:p>
          </table:table-cell>
          <table:table-cell table:formula="of:=[.D26]" office:value-type="float" office:value="0.2722328" calcext:value-type="float">
            <text:p>0.2722328</text:p>
          </table:table-cell>
          <table:table-cell table:formula="of:=[.E26]" office:value-type="float" office:value="0.2522512" calcext:value-type="float">
            <text:p>0.2522512</text:p>
          </table:table-cell>
          <table:table-cell table:formula="of:=[.F26]" office:value-type="float" office:value="0.0038841" calcext:value-type="float">
            <text:p>0.0038841</text:p>
          </table:table-cell>
          <table:table-cell table:formula="of:=[.G26]" office:value-type="float" office:value="0.0014926" calcext:value-type="float">
            <text:p>0.0014926</text:p>
          </table:table-cell>
          <table:table-cell table:formula="of:=[.H26]" office:value-type="float" office:value="0.0036045" calcext:value-type="float">
            <text:p>0.0036045</text:p>
          </table:table-cell>
          <table:table-cell table:formula="of:=[.I26]" office:value-type="float" office:value="0.0033072" calcext:value-type="float">
            <text:p>0.0033072</text:p>
          </table:table-cell>
          <table:table-cell table:number-columns-repeated="1015"/>
        </table:table-row>
      </table:table>
      <table:table table:name="Oracle" table:style-name="ta1">
        <table:shapes>
          <draw:frame draw:z-index="0" draw:style-name="gr1" draw:text-style-name="P1" svg:width="454.03pt" svg:height="255.23pt" svg:x="187.23pt" svg:y="390.02pt">
            <draw:object draw:notify-on-update-of-ranges="Oracle.B28:Oracle.I28 Oracle.A29:Oracle.A29 Oracle.B29:Oracle.I29 Oracle.A30:Oracle.A30 Oracle.B30:Oracle.I3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/>
          <table:table-cell table:style-name="ce1" office:value-type="float" office:value="100000" calcext:value-type="float">
            <text:p>100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EFORE</text:p>
          </table:table-cell>
          <table:table-cell office:value-type="string" calcext:value-type="string">
            <text:p>select eventid,objectid from problem where source=0 and object=0 and objectid=16497 and r_eventid is not null;</text:p>
          </table:table-cell>
          <table:table-cell office:value-type="string" calcext:value-type="string">
            <text:p>select eventid,objectid from problem where source=0 and object=0 and objectid=16497 and r_eventid is null;</text:p>
          </table:table-cell>
          <table:table-cell office:value-type="string" calcext:value-type="string">
            <text:p>select eventid,objectid from problem where source=0 and object=0 and objectid=16498 and r_eventid is not null;</text:p>
          </table:table-cell>
          <table:table-cell office:value-type="string" calcext:value-type="string">
            <text:p>select eventid,objectid from problem where source=0 and object=0 and objectid=16498 and r_eventid is null;</text:p>
          </table:table-cell>
          <table:table-cell office:value-type="string" calcext:value-type="string">
            <text:p>SELECT p.eventid,p.objectid,p.clock,p.ns,p.name,p.severity FROM problem p WHERE p.source='0' AND p.object='0' AND NOT EXISTS (SELECT NULL FROM event_suppress es WHERE es.eventid=p.eventid) AND (p.r_eventid IS NULL OR p.r_clock&gt;1570186416) ORDER BY p.eventid DESC LIMIT 1001;</text:p>
          </table:table-cell>
          <table:table-cell office:value-type="string" calcext:value-type="string">
            <text:p>SELECT p.eventid,p.r_eventid,p.r_clock,p.correlationid,p.userid,p.acknowledged FROM problem p WHERE p.source='0' AND p.object='0' AND (p.eventid BETWEEN '2701' AND '2708' OR p.eventid IN ('2636','2640','2725','2728','2730','2731','2750','2791','9441','12026','12047','60125','84677')) AND (p.r_eventid IS NULL OR p.r_clock&gt;1562834152);</text:p>
          </table:table-cell>
          <table:table-cell office:value-type="string" calcext:value-type="string">
            <text:p>SELECT p.eventid,p.objectid,p.clock,p.ns,p.name,p.severity FROM problem p WHERE p.source='0' AND p.object='0' AND (p.r_eventid IS NULL OR p.r_clock&gt;1562834340) ORDER BY p.eventid DESC LIMIT 1001;</text:p>
          </table:table-cell>
          <table:table-cell office:value-type="string" calcext:value-type="string">
            <text:p>SELECT p.eventid,p.objectid,p.clock,p.ns,p.name,p.severity FROM problem p WHERE p.source='0' AND p.object='0' AND p.r_eventid IS NULL ORDER BY p.eventid DESC LIMIT 1001;</text:p>
          </table:table-cell>
          <table:table-cell table:style-name="ce1"/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24" calcext:value-type="float">
            <text:p>0.124</text:p>
          </table:table-cell>
          <table:table-cell office:value-type="float" office:value="0.131" calcext:value-type="float">
            <text:p>0.13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29" calcext:value-type="float">
            <text:p>0.229</text:p>
          </table:table-cell>
          <table:table-cell office:value-type="float" office:value="0.148" calcext:value-type="float">
            <text:p>0.148</text:p>
          </table:table-cell>
          <table:table-cell office:value-type="float" office:value="0.131" calcext:value-type="float">
            <text:p>0.131</text:p>
          </table:table-cell>
          <table:table-cell office:value-type="float" office:value="0.138" calcext:value-type="float">
            <text:p>0.138</text:p>
          </table:table-cell>
          <table:table-cell office:value-type="float" office:value="0.126" calcext:value-type="float">
            <text:p>0.126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34" calcext:value-type="float">
            <text:p>0.134</text:p>
          </table:table-cell>
          <table:table-cell office:value-type="float" office:value="0.12" calcext:value-type="float">
            <text:p>0.12</text:p>
          </table:table-cell>
          <table:table-cell office:value-type="float" office:value="0.136" calcext:value-type="float">
            <text:p>0.136</text:p>
          </table:table-cell>
          <table:table-cell office:value-type="float" office:value="0.143" calcext:value-type="float">
            <text:p>0.143</text:p>
          </table:table-cell>
          <table:table-cell office:value-type="float" office:value="0.141" calcext:value-type="float">
            <text:p>0.141</text:p>
          </table:table-cell>
          <table:table-cell office:value-type="float" office:value="0.124" calcext:value-type="float">
            <text:p>0.124</text:p>
          </table:table-cell>
          <table:table-cell office:value-type="float" office:value="0.129" calcext:value-type="float">
            <text:p>0.129</text:p>
          </table:table-cell>
          <table:table-cell office:value-type="float" office:value="0.125" calcext:value-type="float">
            <text:p>0.125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21" calcext:value-type="float">
            <text:p>0.121</text:p>
          </table:table-cell>
          <table:table-cell office:value-type="float" office:value="0.162" calcext:value-type="float">
            <text:p>0.162</text:p>
          </table:table-cell>
          <table:table-cell office:value-type="float" office:value="0.157" calcext:value-type="float">
            <text:p>0.157</text:p>
          </table:table-cell>
          <table:table-cell office:value-type="float" office:value="0.132" calcext:value-type="float">
            <text:p>0.132</text:p>
          </table:table-cell>
          <table:table-cell office:value-type="float" office:value="0.148" calcext:value-type="float">
            <text:p>0.148</text:p>
          </table:table-cell>
          <table:table-cell office:value-type="float" office:value="0.121" calcext:value-type="float">
            <text:p>0.121</text:p>
          </table:table-cell>
          <table:table-cell office:value-type="float" office:value="0.146" calcext:value-type="float">
            <text:p>0.146</text:p>
          </table:table-cell>
          <table:table-cell office:value-type="float" office:value="0.128" calcext:value-type="float">
            <text:p>0.128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19" calcext:value-type="float">
            <text:p>0.119</text:p>
          </table:table-cell>
          <table:table-cell office:value-type="float" office:value="0.124" calcext:value-type="float">
            <text:p>0.124</text:p>
          </table:table-cell>
          <table:table-cell office:value-type="float" office:value="0.131" calcext:value-type="float">
            <text:p>0.131</text:p>
          </table:table-cell>
          <table:table-cell office:value-type="float" office:value="0.125" calcext:value-type="float">
            <text:p>0.125</text:p>
          </table:table-cell>
          <table:table-cell office:value-type="float" office:value="0.131" calcext:value-type="float">
            <text:p>0.131</text:p>
          </table:table-cell>
          <table:table-cell office:value-type="float" office:value="0.141" calcext:value-type="float">
            <text:p>0.141</text:p>
          </table:table-cell>
          <table:table-cell office:value-type="float" office:value="0.125" calcext:value-type="float">
            <text:p>0.125</text:p>
          </table:table-cell>
          <table:table-cell office:value-type="float" office:value="0.121" calcext:value-type="float">
            <text:p>0.121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34" calcext:value-type="float">
            <text:p>0.134</text:p>
          </table:table-cell>
          <table:table-cell office:value-type="float" office:value="0.119" calcext:value-type="float">
            <text:p>0.119</text:p>
          </table:table-cell>
          <table:table-cell office:value-type="float" office:value="0.153" calcext:value-type="float">
            <text:p>0.153</text:p>
          </table:table-cell>
          <table:table-cell office:value-type="float" office:value="0.144" calcext:value-type="float">
            <text:p>0.144</text:p>
          </table:table-cell>
          <table:table-cell office:value-type="float" office:value="0.127" calcext:value-type="float">
            <text:p>0.127</text:p>
          </table:table-cell>
          <table:table-cell office:value-type="float" office:value="0.129" calcext:value-type="float">
            <text:p>0.129</text:p>
          </table:table-cell>
          <table:table-cell table:number-columns-repeated="2" office:value-type="float" office:value="0.118" calcext:value-type="float">
            <text:p>0.118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56" calcext:value-type="float">
            <text:p>0.156</text:p>
          </table:table-cell>
          <table:table-cell office:value-type="float" office:value="0.143" calcext:value-type="float">
            <text:p>0.143</text:p>
          </table:table-cell>
          <table:table-cell office:value-type="float" office:value="0.128" calcext:value-type="float">
            <text:p>0.128</text:p>
          </table:table-cell>
          <table:table-cell office:value-type="float" office:value="0.124" calcext:value-type="float">
            <text:p>0.124</text:p>
          </table:table-cell>
          <table:table-cell office:value-type="float" office:value="0.141" calcext:value-type="float">
            <text:p>0.141</text:p>
          </table:table-cell>
          <table:table-cell office:value-type="float" office:value="0.129" calcext:value-type="float">
            <text:p>0.129</text:p>
          </table:table-cell>
          <table:table-cell office:value-type="float" office:value="0.13" calcext:value-type="float">
            <text:p>0.13</text:p>
          </table:table-cell>
          <table:table-cell office:value-type="float" office:value="0.141" calcext:value-type="float">
            <text:p>0.141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22" calcext:value-type="float">
            <text:p>0.122</text:p>
          </table:table-cell>
          <table:table-cell office:value-type="float" office:value="0.143" calcext:value-type="float">
            <text:p>0.143</text:p>
          </table:table-cell>
          <table:table-cell office:value-type="float" office:value="0.122" calcext:value-type="float">
            <text:p>0.122</text:p>
          </table:table-cell>
          <table:table-cell office:value-type="float" office:value="0.126" calcext:value-type="float">
            <text:p>0.126</text:p>
          </table:table-cell>
          <table:table-cell office:value-type="float" office:value="0.173" calcext:value-type="float">
            <text:p>0.173</text:p>
          </table:table-cell>
          <table:table-cell office:value-type="float" office:value="0.13" calcext:value-type="float">
            <text:p>0.13</text:p>
          </table:table-cell>
          <table:table-cell office:value-type="float" office:value="0.123" calcext:value-type="float">
            <text:p>0.123</text:p>
          </table:table-cell>
          <table:table-cell office:value-type="float" office:value="0.13" calcext:value-type="float">
            <text:p>0.13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35" calcext:value-type="float">
            <text:p>0.135</text:p>
          </table:table-cell>
          <table:table-cell office:value-type="float" office:value="0.122" calcext:value-type="float">
            <text:p>0.122</text:p>
          </table:table-cell>
          <table:table-cell office:value-type="float" office:value="0.14" calcext:value-type="float">
            <text:p>0.14</text:p>
          </table:table-cell>
          <table:table-cell office:value-type="float" office:value="0.121" calcext:value-type="float">
            <text:p>0.121</text:p>
          </table:table-cell>
          <table:table-cell office:value-type="float" office:value="0.131" calcext:value-type="float">
            <text:p>0.131</text:p>
          </table:table-cell>
          <table:table-cell office:value-type="float" office:value="0.129" calcext:value-type="float">
            <text:p>0.129</text:p>
          </table:table-cell>
          <table:table-cell office:value-type="float" office:value="0.118" calcext:value-type="float">
            <text:p>0.118</text:p>
          </table:table-cell>
          <table:table-cell office:value-type="float" office:value="0.126" calcext:value-type="float">
            <text:p>0.126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25" calcext:value-type="float">
            <text:p>0.125</text:p>
          </table:table-cell>
          <table:table-cell office:value-type="float" office:value="0.145" calcext:value-type="float">
            <text:p>0.145</text:p>
          </table:table-cell>
          <table:table-cell office:value-type="float" office:value="0.126" calcext:value-type="float">
            <text:p>0.126</text:p>
          </table:table-cell>
          <table:table-cell office:value-type="float" office:value="0.124" calcext:value-type="float">
            <text:p>0.124</text:p>
          </table:table-cell>
          <table:table-cell office:value-type="float" office:value="0.133" calcext:value-type="float">
            <text:p>0.133</text:p>
          </table:table-cell>
          <table:table-cell office:value-type="float" office:value="0.13" calcext:value-type="float">
            <text:p>0.13</text:p>
          </table:table-cell>
          <table:table-cell office:value-type="float" office:value="0.128" calcext:value-type="float">
            <text:p>0.128</text:p>
          </table:table-cell>
          <table:table-cell office:value-type="float" office:value="0.124" calcext:value-type="float">
            <text:p>0.124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28" calcext:value-type="float">
            <text:p>0.128</text:p>
          </table:table-cell>
          <table:table-cell office:value-type="float" office:value="0.137" calcext:value-type="float">
            <text:p>0.137</text:p>
          </table:table-cell>
          <table:table-cell office:value-type="float" office:value="0.122" calcext:value-type="float">
            <text:p>0.122</text:p>
          </table:table-cell>
          <table:table-cell office:value-type="float" office:value="0.128" calcext:value-type="float">
            <text:p>0.128</text:p>
          </table:table-cell>
          <table:table-cell office:value-type="float" office:value="0.135" calcext:value-type="float">
            <text:p>0.135</text:p>
          </table:table-cell>
          <table:table-cell office:value-type="float" office:value="0.146" calcext:value-type="float">
            <text:p>0.146</text:p>
          </table:table-cell>
          <table:table-cell office:value-type="float" office:value="0.121" calcext:value-type="float">
            <text:p>0.121</text:p>
          </table:table-cell>
          <table:table-cell office:value-type="float" office:value="0.135" calcext:value-type="float">
            <text:p>0.1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before index change)</text:p>
          </table:table-cell>
          <table:table-cell table:style-name="ce1" table:formula="of:=AVERAGE([.B3:.B12])" office:value-type="float" office:value="0.1298" calcext:value-type="float">
            <text:p>0.1298</text:p>
          </table:table-cell>
          <table:table-cell table:style-name="ce1" table:formula="of:=AVERAGE([.C3:.C12])" office:value-type="float" office:value="0.1346" calcext:value-type="float">
            <text:p>0.1346</text:p>
          </table:table-cell>
          <table:table-cell table:style-name="ce1" table:formula="of:=AVERAGE([.D3:.D12])" office:value-type="float" office:value="0.1369" calcext:value-type="float">
            <text:p>0.1369</text:p>
          </table:table-cell>
          <table:table-cell table:style-name="ce1" table:formula="of:=AVERAGE([.E3:.E12])" office:value-type="float" office:value="0.1396" calcext:value-type="float">
            <text:p>0.1396</text:p>
          </table:table-cell>
          <table:table-cell table:style-name="ce1" table:formula="of:=AVERAGE([.F3:.F12])" office:value-type="float" office:value="0.1408" calcext:value-type="float">
            <text:p>0.1408</text:p>
          </table:table-cell>
          <table:table-cell table:style-name="ce1" table:formula="of:=AVERAGE([.G3:.G12])" office:value-type="float" office:value="0.131" calcext:value-type="float">
            <text:p>0.131</text:p>
          </table:table-cell>
          <table:table-cell table:style-name="ce1" table:formula="of:=AVERAGE([.H3:.H12])" office:value-type="float" office:value="0.1276" calcext:value-type="float">
            <text:p>0.1276</text:p>
          </table:table-cell>
          <table:table-cell table:style-name="ce1" table:formula="of:=AVERAGE([.I3:.I12])" office:value-type="float" office:value="0.1274" calcext:value-type="float">
            <text:p>0.1274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FTER</text:p>
          </table:table-cell>
          <table:table-cell office:value-type="string" calcext:value-type="string">
            <text:p>select eventid,objectid from problem where source=0 and object=0 and objectid=16497 and r_eventid is not null;</text:p>
          </table:table-cell>
          <table:table-cell office:value-type="string" calcext:value-type="string">
            <text:p>select eventid,objectid from problem where source=0 and object=0 and objectid=16497 and r_eventid is null;</text:p>
          </table:table-cell>
          <table:table-cell office:value-type="string" calcext:value-type="string">
            <text:p>select eventid,objectid from problem where source=0 and object=0 and objectid=16498 and r_eventid is not null;</text:p>
          </table:table-cell>
          <table:table-cell office:value-type="string" calcext:value-type="string">
            <text:p>select eventid,objectid from problem where source=0 and object=0 and objectid=16498 and r_eventid is null;</text:p>
          </table:table-cell>
          <table:table-cell office:value-type="string" calcext:value-type="string">
            <text:p>SELECT p.eventid,p.objectid,p.clock,p.ns,p.name,p.severity FROM problem p WHERE p.source='0' AND p.object='0' AND NOT EXISTS (SELECT NULL FROM event_suppress es WHERE es.eventid=p.eventid) AND (p.r_eventid IS NULL OR p.r_clock&gt;1570186416) ORDER BY p.eventid DESC LIMIT 1001;</text:p>
          </table:table-cell>
          <table:table-cell office:value-type="string" calcext:value-type="string">
            <text:p>SELECT p.eventid,p.r_eventid,p.r_clock,p.correlationid,p.userid,p.acknowledged FROM problem p WHERE p.source='0' AND p.object='0' AND (p.eventid BETWEEN '2701' AND '2708' OR p.eventid IN ('2636','2640','2725','2728','2730','2731','2750','2791','9441','12026','12047','60125','84677')) AND (p.r_eventid IS NULL OR p.r_clock&gt;1562834152);</text:p>
          </table:table-cell>
          <table:table-cell office:value-type="string" calcext:value-type="string">
            <text:p>SELECT p.eventid,p.objectid,p.clock,p.ns,p.name,p.severity FROM problem p WHERE p.source='0' AND p.object='0' AND (p.r_eventid IS NULL OR p.r_clock&gt;1562834340) ORDER BY p.eventid DESC LIMIT 1001;</text:p>
          </table:table-cell>
          <table:table-cell office:value-type="string" calcext:value-type="string">
            <text:p>SELECT p.eventid,p.objectid,p.clock,p.ns,p.name,p.severity FROM problem p WHERE p.source='0' AND p.object='0' AND p.r_eventid IS NULL ORDER BY p.eventid DESC LIMIT 1001;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.17</text:p>
          </table:table-cell>
          <table:table-cell office:value-type="float" office:value="0.135" calcext:value-type="float">
            <text:p>0.135</text:p>
          </table:table-cell>
          <table:table-cell office:value-type="float" office:value="0.128" calcext:value-type="float">
            <text:p>0.128</text:p>
          </table:table-cell>
          <table:table-cell office:value-type="float" office:value="0.122" calcext:value-type="float">
            <text:p>0.122</text:p>
          </table:table-cell>
          <table:table-cell office:value-type="float" office:value="0.128" calcext:value-type="float">
            <text:p>0.128</text:p>
          </table:table-cell>
          <table:table-cell office:value-type="float" office:value="0.125" calcext:value-type="float">
            <text:p>0.125</text:p>
          </table:table-cell>
          <table:table-cell office:value-type="float" office:value="0.129" calcext:value-type="float">
            <text:p>0.129</text:p>
          </table:table-cell>
          <table:table-cell office:value-type="float" office:value="0.14" calcext:value-type="float">
            <text:p>0.14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28" calcext:value-type="float">
            <text:p>0.128</text:p>
          </table:table-cell>
          <table:table-cell office:value-type="float" office:value="0.131" calcext:value-type="float">
            <text:p>0.131</text:p>
          </table:table-cell>
          <table:table-cell office:value-type="float" office:value="0.135" calcext:value-type="float">
            <text:p>0.135</text:p>
          </table:table-cell>
          <table:table-cell office:value-type="float" office:value="0.143" calcext:value-type="float">
            <text:p>0.143</text:p>
          </table:table-cell>
          <table:table-cell office:value-type="float" office:value="0.17" calcext:value-type="float">
            <text:p>0.17</text:p>
          </table:table-cell>
          <table:table-cell office:value-type="float" office:value="0.129" calcext:value-type="float">
            <text:p>0.129</text:p>
          </table:table-cell>
          <table:table-cell office:value-type="float" office:value="0.132" calcext:value-type="float">
            <text:p>0.132</text:p>
          </table:table-cell>
          <table:table-cell office:value-type="float" office:value="0.14" calcext:value-type="float">
            <text:p>0.14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3" calcext:value-type="float">
            <text:p>0.13</text:p>
          </table:table-cell>
          <table:table-cell office:value-type="float" office:value="0.126" calcext:value-type="float">
            <text:p>0.126</text:p>
          </table:table-cell>
          <table:table-cell office:value-type="float" office:value="0.139" calcext:value-type="float">
            <text:p>0.139</text:p>
          </table:table-cell>
          <table:table-cell office:value-type="float" office:value="0.141" calcext:value-type="float">
            <text:p>0.141</text:p>
          </table:table-cell>
          <table:table-cell office:value-type="float" office:value="0.146" calcext:value-type="float">
            <text:p>0.146</text:p>
          </table:table-cell>
          <table:table-cell office:value-type="float" office:value="0.124" calcext:value-type="float">
            <text:p>0.124</text:p>
          </table:table-cell>
          <table:table-cell office:value-type="float" office:value="0.133" calcext:value-type="float">
            <text:p>0.133</text:p>
          </table:table-cell>
          <table:table-cell office:value-type="float" office:value="0.128" calcext:value-type="float">
            <text:p>0.128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18" calcext:value-type="float">
            <text:p>0.118</text:p>
          </table:table-cell>
          <table:table-cell office:value-type="float" office:value="0.122" calcext:value-type="float">
            <text:p>0.122</text:p>
          </table:table-cell>
          <table:table-cell office:value-type="float" office:value="0.14" calcext:value-type="float">
            <text:p>0.14</text:p>
          </table:table-cell>
          <table:table-cell office:value-type="float" office:value="0.115" calcext:value-type="float">
            <text:p>0.115</text:p>
          </table:table-cell>
          <table:table-cell office:value-type="float" office:value="0.144" calcext:value-type="float">
            <text:p>0.144</text:p>
          </table:table-cell>
          <table:table-cell office:value-type="float" office:value="0.132" calcext:value-type="float">
            <text:p>0.132</text:p>
          </table:table-cell>
          <table:table-cell office:value-type="float" office:value="0.122" calcext:value-type="float">
            <text:p>0.122</text:p>
          </table:table-cell>
          <table:table-cell office:value-type="float" office:value="0.18" calcext:value-type="float">
            <text:p>0.18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16" calcext:value-type="float">
            <text:p>0.116</text:p>
          </table:table-cell>
          <table:table-cell office:value-type="float" office:value="0.182" calcext:value-type="float">
            <text:p>0.182</text:p>
          </table:table-cell>
          <table:table-cell office:value-type="float" office:value="0.139" calcext:value-type="float">
            <text:p>0.139</text:p>
          </table:table-cell>
          <table:table-cell office:value-type="float" office:value="0.122" calcext:value-type="float">
            <text:p>0.122</text:p>
          </table:table-cell>
          <table:table-cell office:value-type="float" office:value="0.123" calcext:value-type="float">
            <text:p>0.123</text:p>
          </table:table-cell>
          <table:table-cell office:value-type="float" office:value="0.148" calcext:value-type="float">
            <text:p>0.148</text:p>
          </table:table-cell>
          <table:table-cell office:value-type="float" office:value="0.131" calcext:value-type="float">
            <text:p>0.131</text:p>
          </table:table-cell>
          <table:table-cell office:value-type="float" office:value="0.123" calcext:value-type="float">
            <text:p>0.123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33" calcext:value-type="float">
            <text:p>0.133</text:p>
          </table:table-cell>
          <table:table-cell office:value-type="float" office:value="0.164" calcext:value-type="float">
            <text:p>0.164</text:p>
          </table:table-cell>
          <table:table-cell office:value-type="float" office:value="0.138" calcext:value-type="float">
            <text:p>0.138</text:p>
          </table:table-cell>
          <table:table-cell office:value-type="float" office:value="0.132" calcext:value-type="float">
            <text:p>0.132</text:p>
          </table:table-cell>
          <table:table-cell office:value-type="float" office:value="0.146" calcext:value-type="float">
            <text:p>0.146</text:p>
          </table:table-cell>
          <table:table-cell office:value-type="float" office:value="0.13" calcext:value-type="float">
            <text:p>0.13</text:p>
          </table:table-cell>
          <table:table-cell office:value-type="float" office:value="0.131" calcext:value-type="float">
            <text:p>0.131</text:p>
          </table:table-cell>
          <table:table-cell office:value-type="float" office:value="0.128" calcext:value-type="float">
            <text:p>0.128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39" calcext:value-type="float">
            <text:p>0.139</text:p>
          </table:table-cell>
          <table:table-cell office:value-type="float" office:value="0.123" calcext:value-type="float">
            <text:p>0.123</text:p>
          </table:table-cell>
          <table:table-cell office:value-type="float" office:value="0.143" calcext:value-type="float">
            <text:p>0.143</text:p>
          </table:table-cell>
          <table:table-cell office:value-type="float" office:value="0.119" calcext:value-type="float">
            <text:p>0.119</text:p>
          </table:table-cell>
          <table:table-cell office:value-type="float" office:value="0.126" calcext:value-type="float">
            <text:p>0.126</text:p>
          </table:table-cell>
          <table:table-cell office:value-type="float" office:value="0.124" calcext:value-type="float">
            <text:p>0.124</text:p>
          </table:table-cell>
          <table:table-cell office:value-type="float" office:value="0.126" calcext:value-type="float">
            <text:p>0.126</text:p>
          </table:table-cell>
          <table:table-cell office:value-type="float" office:value="0.17" calcext:value-type="float">
            <text:p>0.17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02" calcext:value-type="float">
            <text:p>0.202</text:p>
          </table:table-cell>
          <table:table-cell office:value-type="float" office:value="0.121" calcext:value-type="float">
            <text:p>0.121</text:p>
          </table:table-cell>
          <table:table-cell office:value-type="float" office:value="0.135" calcext:value-type="float">
            <text:p>0.135</text:p>
          </table:table-cell>
          <table:table-cell office:value-type="float" office:value="0.157" calcext:value-type="float">
            <text:p>0.157</text:p>
          </table:table-cell>
          <table:table-cell office:value-type="float" office:value="0.136" calcext:value-type="float">
            <text:p>0.136</text:p>
          </table:table-cell>
          <table:table-cell office:value-type="float" office:value="0.121" calcext:value-type="float">
            <text:p>0.121</text:p>
          </table:table-cell>
          <table:table-cell office:value-type="float" office:value="0.141" calcext:value-type="float">
            <text:p>0.141</text:p>
          </table:table-cell>
          <table:table-cell office:value-type="float" office:value="0.145" calcext:value-type="float">
            <text:p>0.145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56" calcext:value-type="float">
            <text:p>0.156</text:p>
          </table:table-cell>
          <table:table-cell office:value-type="float" office:value="0.121" calcext:value-type="float">
            <text:p>0.121</text:p>
          </table:table-cell>
          <table:table-cell office:value-type="float" office:value="0.132" calcext:value-type="float">
            <text:p>0.132</text:p>
          </table:table-cell>
          <table:table-cell office:value-type="float" office:value="0.133" calcext:value-type="float">
            <text:p>0.133</text:p>
          </table:table-cell>
          <table:table-cell office:value-type="float" office:value="0.127" calcext:value-type="float">
            <text:p>0.127</text:p>
          </table:table-cell>
          <table:table-cell office:value-type="float" office:value="0.125" calcext:value-type="float">
            <text:p>0.125</text:p>
          </table:table-cell>
          <table:table-cell office:value-type="float" office:value="0.126" calcext:value-type="float">
            <text:p>0.126</text:p>
          </table:table-cell>
          <table:table-cell office:value-type="float" office:value="0.133" calcext:value-type="float">
            <text:p>0.133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18" calcext:value-type="float">
            <text:p>0.118</text:p>
          </table:table-cell>
          <table:table-cell office:value-type="float" office:value="0.121" calcext:value-type="float">
            <text:p>0.121</text:p>
          </table:table-cell>
          <table:table-cell office:value-type="float" office:value="0.141" calcext:value-type="float">
            <text:p>0.141</text:p>
          </table:table-cell>
          <table:table-cell office:value-type="float" office:value="0.119" calcext:value-type="float">
            <text:p>0.119</text:p>
          </table:table-cell>
          <table:table-cell office:value-type="float" office:value="0.135" calcext:value-type="float">
            <text:p>0.135</text:p>
          </table:table-cell>
          <table:table-cell office:value-type="float" office:value="0.134" calcext:value-type="float">
            <text:p>0.134</text:p>
          </table:table-cell>
          <table:table-cell office:value-type="float" office:value="0.144" calcext:value-type="float">
            <text:p>0.144</text:p>
          </table:table-cell>
          <table:table-cell office:value-type="float" office:value="0.135" calcext:value-type="float">
            <text:p>0.1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after index change)</text:p>
          </table:table-cell>
          <table:table-cell table:style-name="ce1" table:formula="of:=AVERAGE([.B16:.B25])" office:value-type="float" office:value="0.141" calcext:value-type="float">
            <text:p>0.141</text:p>
          </table:table-cell>
          <table:table-cell table:style-name="ce1" table:formula="of:=AVERAGE([.C16:.C25])" office:value-type="float" office:value="0.1346" calcext:value-type="float">
            <text:p>0.1346</text:p>
          </table:table-cell>
          <table:table-cell table:style-name="ce1" table:formula="of:=AVERAGE([.D16:.D25])" office:value-type="float" office:value="0.137" calcext:value-type="float">
            <text:p>0.137</text:p>
          </table:table-cell>
          <table:table-cell table:style-name="ce1" table:formula="of:=AVERAGE([.E16:.E25])" office:value-type="float" office:value="0.1303" calcext:value-type="float">
            <text:p>0.1303</text:p>
          </table:table-cell>
          <table:table-cell table:style-name="ce1" table:formula="of:=AVERAGE([.F16:.F25])" office:value-type="float" office:value="0.1381" calcext:value-type="float">
            <text:p>0.1381</text:p>
          </table:table-cell>
          <table:table-cell table:style-name="ce1" table:formula="of:=AVERAGE([.G16:.G25])" office:value-type="float" office:value="0.1292" calcext:value-type="float">
            <text:p>0.1292</text:p>
          </table:table-cell>
          <table:table-cell table:style-name="ce1" table:formula="of:=AVERAGE([.H16:.H25])" office:value-type="float" office:value="0.1315" calcext:value-type="float">
            <text:p>0.1315</text:p>
          </table:table-cell>
          <table:table-cell table:style-name="ce1" table:formula="of:=AVERAGE([.I16:.I25])" office:value-type="float" office:value="0.1422" calcext:value-type="float">
            <text:p>0.142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QL1</text:p>
          </table:table-cell>
          <table:table-cell table:style-name="ce1" office:value-type="string" calcext:value-type="string">
            <text:p>SQL2</text:p>
          </table:table-cell>
          <table:table-cell table:style-name="ce1" office:value-type="string" calcext:value-type="string">
            <text:p>SQL3</text:p>
          </table:table-cell>
          <table:table-cell table:style-name="ce1" office:value-type="string" calcext:value-type="string">
            <text:p>SQL4</text:p>
          </table:table-cell>
          <table:table-cell table:style-name="ce1" office:value-type="string" calcext:value-type="string">
            <text:p>SQL5</text:p>
          </table:table-cell>
          <table:table-cell table:style-name="ce1" office:value-type="string" calcext:value-type="string">
            <text:p>SQL6</text:p>
          </table:table-cell>
          <table:table-cell table:style-name="ce1" office:value-type="string" calcext:value-type="string">
            <text:p>SQL7</text:p>
          </table:table-cell>
          <table:table-cell table:style-name="ce1" office:value-type="string" calcext:value-type="string">
            <text:p>SQL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before index change)</text:p>
          </table:table-cell>
          <table:table-cell table:formula="of:=[.B13]" office:value-type="float" office:value="0.1298" calcext:value-type="float">
            <text:p>0.1298</text:p>
          </table:table-cell>
          <table:table-cell table:formula="of:=[.C13]" office:value-type="float" office:value="0.1346" calcext:value-type="float">
            <text:p>0.1346</text:p>
          </table:table-cell>
          <table:table-cell table:formula="of:=[.D13]" office:value-type="float" office:value="0.1369" calcext:value-type="float">
            <text:p>0.1369</text:p>
          </table:table-cell>
          <table:table-cell table:formula="of:=[.E13]" office:value-type="float" office:value="0.1396" calcext:value-type="float">
            <text:p>0.1396</text:p>
          </table:table-cell>
          <table:table-cell table:formula="of:=[.F13]" office:value-type="float" office:value="0.1408" calcext:value-type="float">
            <text:p>0.1408</text:p>
          </table:table-cell>
          <table:table-cell table:formula="of:=[.G13]" office:value-type="float" office:value="0.131" calcext:value-type="float">
            <text:p>0.131</text:p>
          </table:table-cell>
          <table:table-cell table:formula="of:=[.H13]" office:value-type="float" office:value="0.1276" calcext:value-type="float">
            <text:p>0.1276</text:p>
          </table:table-cell>
          <table:table-cell table:formula="of:=[.I13]" office:value-type="float" office:value="0.1274" calcext:value-type="float">
            <text:p>0.127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after index change)</text:p>
          </table:table-cell>
          <table:table-cell table:formula="of:=[.B26]" office:value-type="float" office:value="0.141" calcext:value-type="float">
            <text:p>0.141</text:p>
          </table:table-cell>
          <table:table-cell table:formula="of:=[.C26]" office:value-type="float" office:value="0.1346" calcext:value-type="float">
            <text:p>0.1346</text:p>
          </table:table-cell>
          <table:table-cell table:formula="of:=[.D26]" office:value-type="float" office:value="0.137" calcext:value-type="float">
            <text:p>0.137</text:p>
          </table:table-cell>
          <table:table-cell table:formula="of:=[.E26]" office:value-type="float" office:value="0.1303" calcext:value-type="float">
            <text:p>0.1303</text:p>
          </table:table-cell>
          <table:table-cell table:formula="of:=[.F26]" office:value-type="float" office:value="0.1381" calcext:value-type="float">
            <text:p>0.1381</text:p>
          </table:table-cell>
          <table:table-cell table:formula="of:=[.G26]" office:value-type="float" office:value="0.1292" calcext:value-type="float">
            <text:p>0.1292</text:p>
          </table:table-cell>
          <table:table-cell table:formula="of:=[.H26]" office:value-type="float" office:value="0.1315" calcext:value-type="float">
            <text:p>0.1315</text:p>
          </table:table-cell>
          <table:table-cell table:formula="of:=[.I26]" office:value-type="float" office:value="0.1422" calcext:value-type="float">
            <text:p>0.1422</text:p>
          </table:table-cell>
          <table:table-cell table:number-columns-repeated="1015"/>
        </table:table-row>
      </table:table>
      <table:table table:name="DB2" table:style-name="ta1">
        <table:shapes>
          <draw:frame draw:z-index="0" draw:style-name="gr1" draw:text-style-name="P1" svg:width="454.03pt" svg:height="255.23pt" svg:x="187.23pt" svg:y="390.02pt">
            <draw:object draw:notify-on-update-of-ranges="DB2.B28:DB2.I28 DB2.A29:DB2.A29 DB2.B29:DB2.I29 DB2.A30:DB2.A30 DB2.B30:DB2.I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/>
          <table:table-cell table:style-name="ce1" office:value-type="float" office:value="502001" calcext:value-type="float">
            <text:p>5020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0000" calcext:value-type="float">
            <text:p>500000</text:p>
          </table:table-cell>
          <table:table-cell table:style-name="ce1" office:value-type="float" office:value="1002002" calcext:value-type="float">
            <text:p>1002002</text:p>
          </table:table-cell>
          <table:table-cell table:style-name="ce1" office:value-type="float" office:value="1002003" calcext:value-type="float">
            <text:p>1002003</text:p>
          </table:table-cell>
          <table:table-cell table:style-name="ce1" office:value-type="float" office:value="1002004" calcext:value-type="float">
            <text:p>1002004</text:p>
          </table:table-cell>
          <table:table-cell table:style-name="ce1" office:value-type="float" office:value="500000" calcext:value-type="float">
            <text:p>5000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EFORE</text:p>
          </table:table-cell>
          <table:table-cell office:value-type="string" calcext:value-type="string">
            <text:p>select eventid,objectid from problem where source=0 and object=0 and objectid=16497 and r_eventid is not null;</text:p>
          </table:table-cell>
          <table:table-cell office:value-type="string" calcext:value-type="string">
            <text:p>select eventid,objectid from problem where source=0 and object=0 and objectid=16497 and r_eventid is null;</text:p>
          </table:table-cell>
          <table:table-cell office:value-type="string" calcext:value-type="string">
            <text:p>select eventid,objectid from problem where source=0 and object=0 and objectid=16498 and r_eventid is not null;</text:p>
          </table:table-cell>
          <table:table-cell office:value-type="string" calcext:value-type="string">
            <text:p>select eventid,objectid from problem where source=0 and object=0 and objectid=16498 and r_eventid is null;</text:p>
          </table:table-cell>
          <table:table-cell office:value-type="string" calcext:value-type="string">
            <text:p>SELECT p.eventid,p.objectid,p.clock,p.ns,p.name,p.severity FROM problem p WHERE p.source='0' AND p.object='0' AND NOT EXISTS (SELECT NULL FROM event_suppress es WHERE es.eventid=p.eventid) AND (p.r_eventid IS NULL OR p.r_clock&gt;1570186416) ORDER BY p.eventid DESC LIMIT 1001;</text:p>
          </table:table-cell>
          <table:table-cell office:value-type="string" calcext:value-type="string">
            <text:p>SELECT p.eventid,p.r_eventid,p.r_clock,p.correlationid,p.userid,p.acknowledged FROM problem p WHERE p.source='0' AND p.object='0' AND (p.eventid BETWEEN '2701' AND '2708' OR p.eventid IN ('2636','2640','2725','2728','2730','2731','2750','2791','9441','12026','12047','60125','84677')) AND (p.r_eventid IS NULL OR p.r_clock&gt;1562834152);</text:p>
          </table:table-cell>
          <table:table-cell office:value-type="string" calcext:value-type="string">
            <text:p>SELECT p.eventid,p.objectid,p.clock,p.ns,p.name,p.severity FROM problem p WHERE p.source='0' AND p.object='0' AND (p.r_eventid IS NULL OR p.r_clock&gt;1562834340) ORDER BY p.eventid DESC LIMIT 1001;</text:p>
          </table:table-cell>
          <table:table-cell office:value-type="string" calcext:value-type="string">
            <text:p>SELECT p.eventid,p.objectid,p.clock,p.ns,p.name,p.severity FROM problem p WHERE p.source='0' AND p.object='0' AND p.r_eventid IS NULL ORDER BY p.eventid DESC LIMIT 1001;</text:p>
          </table:table-cell>
          <table:table-cell table:style-name="ce1"/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00171" calcext:value-type="float">
            <text:p>0.000171</text:p>
          </table:table-cell>
          <table:table-cell office:value-type="float" office:value="0.000299" calcext:value-type="float">
            <text:p>0.000299</text:p>
          </table:table-cell>
          <table:table-cell office:value-type="float" office:value="0.000198" calcext:value-type="float">
            <text:p>0.000198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1.419031" calcext:value-type="float">
            <text:p>1.419031</text:p>
          </table:table-cell>
          <table:table-cell office:value-type="float" office:value="0.004449" calcext:value-type="float">
            <text:p>0.004449</text:p>
          </table:table-cell>
          <table:table-cell office:value-type="float" office:value="0.125471" calcext:value-type="float">
            <text:p>0.125471</text:p>
          </table:table-cell>
          <table:table-cell office:value-type="float" office:value="0.163196" calcext:value-type="float">
            <text:p>0.163196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0137" calcext:value-type="float">
            <text:p>0.000137</text:p>
          </table:table-cell>
          <table:table-cell office:value-type="float" office:value="0.000146" calcext:value-type="float">
            <text:p>0.000146</text:p>
          </table:table-cell>
          <table:table-cell office:value-type="float" office:value="0.000233" calcext:value-type="float">
            <text:p>0.000233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1.427593" calcext:value-type="float">
            <text:p>1.427593</text:p>
          </table:table-cell>
          <table:table-cell office:value-type="float" office:value="0.000311" calcext:value-type="float">
            <text:p>0.000311</text:p>
          </table:table-cell>
          <table:table-cell office:value-type="float" office:value="0.038319" calcext:value-type="float">
            <text:p>0.038319</text:p>
          </table:table-cell>
          <table:table-cell office:value-type="float" office:value="0.132313" calcext:value-type="float">
            <text:p>0.132313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017" calcext:value-type="float">
            <text:p>0.00017</text:p>
          </table:table-cell>
          <table:table-cell office:value-type="float" office:value="0.000235" calcext:value-type="float">
            <text:p>0.000235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1.426569" calcext:value-type="float">
            <text:p>1.426569</text:p>
          </table:table-cell>
          <table:table-cell office:value-type="float" office:value="0.000321" calcext:value-type="float">
            <text:p>0.000321</text:p>
          </table:table-cell>
          <table:table-cell office:value-type="float" office:value="0.126976" calcext:value-type="float">
            <text:p>0.126976</text:p>
          </table:table-cell>
          <table:table-cell office:value-type="float" office:value="0.114123" calcext:value-type="float">
            <text:p>0.114123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0137" calcext:value-type="float">
            <text:p>0.000137</text:p>
          </table:table-cell>
          <table:table-cell office:value-type="float" office:value="0.000195" calcext:value-type="float">
            <text:p>0.000195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0.00024" calcext:value-type="float">
            <text:p>0.00024</text:p>
          </table:table-cell>
          <table:table-cell office:value-type="float" office:value="1.376706" calcext:value-type="float">
            <text:p>1.376706</text:p>
          </table:table-cell>
          <table:table-cell office:value-type="float" office:value="0.000602" calcext:value-type="float">
            <text:p>0.000602</text:p>
          </table:table-cell>
          <table:table-cell office:value-type="float" office:value="0.090293" calcext:value-type="float">
            <text:p>0.090293</text:p>
          </table:table-cell>
          <table:table-cell office:value-type="float" office:value="0.136011" calcext:value-type="float">
            <text:p>0.136011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00138" calcext:value-type="float">
            <text:p>0.000138</text:p>
          </table:table-cell>
          <table:table-cell office:value-type="float" office:value="0.000133" calcext:value-type="float">
            <text:p>0.000133</text:p>
          </table:table-cell>
          <table:table-cell office:value-type="float" office:value="0.000164" calcext:value-type="float">
            <text:p>0.000164</text:p>
          </table:table-cell>
          <table:table-cell office:value-type="float" office:value="0.000149" calcext:value-type="float">
            <text:p>0.000149</text:p>
          </table:table-cell>
          <table:table-cell office:value-type="float" office:value="1.413445" calcext:value-type="float">
            <text:p>1.413445</text:p>
          </table:table-cell>
          <table:table-cell office:value-type="float" office:value="0.000351" calcext:value-type="float">
            <text:p>0.000351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130796" calcext:value-type="float">
            <text:p>0.130796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0164" calcext:value-type="float">
            <text:p>0.000164</text:p>
          </table:table-cell>
          <table:table-cell office:value-type="float" office:value="0.000151" calcext:value-type="float">
            <text:p>0.000151</text:p>
          </table:table-cell>
          <table:table-cell office:value-type="float" office:value="0.000207" calcext:value-type="float">
            <text:p>0.000207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1.40875" calcext:value-type="float">
            <text:p>1.40875</text:p>
          </table:table-cell>
          <table:table-cell office:value-type="float" office:value="0.000311" calcext:value-type="float">
            <text:p>0.000311</text:p>
          </table:table-cell>
          <table:table-cell office:value-type="float" office:value="0.066466" calcext:value-type="float">
            <text:p>0.066466</text:p>
          </table:table-cell>
          <table:table-cell office:value-type="float" office:value="0.113809" calcext:value-type="float">
            <text:p>0.113809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132" calcext:value-type="float">
            <text:p>0.000132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1.394199" calcext:value-type="float">
            <text:p>1.394199</text:p>
          </table:table-cell>
          <table:table-cell office:value-type="float" office:value="0.00032" calcext:value-type="float">
            <text:p>0.00032</text:p>
          </table:table-cell>
          <table:table-cell office:value-type="float" office:value="0.058562" calcext:value-type="float">
            <text:p>0.058562</text:p>
          </table:table-cell>
          <table:table-cell office:value-type="float" office:value="0.040144" calcext:value-type="float">
            <text:p>0.040144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0.000191" calcext:value-type="float">
            <text:p>0.000191</text:p>
          </table:table-cell>
          <table:table-cell office:value-type="float" office:value="0.000196" calcext:value-type="float">
            <text:p>0.000196</text:p>
          </table:table-cell>
          <table:table-cell office:value-type="float" office:value="0.000133" calcext:value-type="float">
            <text:p>0.000133</text:p>
          </table:table-cell>
          <table:table-cell office:value-type="float" office:value="1.387004" calcext:value-type="float">
            <text:p>1.387004</text:p>
          </table:table-cell>
          <table:table-cell office:value-type="float" office:value="0.000306" calcext:value-type="float">
            <text:p>0.000306</text:p>
          </table:table-cell>
          <table:table-cell office:value-type="float" office:value="0.101563" calcext:value-type="float">
            <text:p>0.101563</text:p>
          </table:table-cell>
          <table:table-cell office:value-type="float" office:value="0.039713" calcext:value-type="float">
            <text:p>0.039713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235" calcext:value-type="float">
            <text:p>0.000235</text:p>
          </table:table-cell>
          <table:table-cell office:value-type="float" office:value="0.000233" calcext:value-type="float">
            <text:p>0.000233</text:p>
          </table:table-cell>
          <table:table-cell office:value-type="float" office:value="1.421908" calcext:value-type="float">
            <text:p>1.421908</text:p>
          </table:table-cell>
          <table:table-cell office:value-type="float" office:value="0.000604" calcext:value-type="float">
            <text:p>0.000604</text:p>
          </table:table-cell>
          <table:table-cell office:value-type="float" office:value="0.131107" calcext:value-type="float">
            <text:p>0.131107</text:p>
          </table:table-cell>
          <table:table-cell office:value-type="float" office:value="0.13284" calcext:value-type="float">
            <text:p>0.13284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0.000219" calcext:value-type="float">
            <text:p>0.000219</text:p>
          </table:table-cell>
          <table:table-cell office:value-type="float" office:value="0.000137" calcext:value-type="float">
            <text:p>0.000137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1.452728" calcext:value-type="float">
            <text:p>1.452728</text:p>
          </table:table-cell>
          <table:table-cell office:value-type="float" office:value="0.000312" calcext:value-type="float">
            <text:p>0.000312</text:p>
          </table:table-cell>
          <table:table-cell office:value-type="float" office:value="0.042379" calcext:value-type="float">
            <text:p>0.042379</text:p>
          </table:table-cell>
          <table:table-cell office:value-type="float" office:value="0.066387" calcext:value-type="float">
            <text:p>0.0663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before index change)</text:p>
          </table:table-cell>
          <table:table-cell table:style-name="ce1" table:formula="of:=AVERAGE([.B3:.B12])" office:value-type="float" office:value="0.0001461" calcext:value-type="float">
            <text:p>0.0001461</text:p>
          </table:table-cell>
          <table:table-cell table:style-name="ce1" table:formula="of:=AVERAGE([.C3:.C12])" office:value-type="float" office:value="0.0001839" calcext:value-type="float">
            <text:p>0.0001839</text:p>
          </table:table-cell>
          <table:table-cell table:style-name="ce1" table:formula="of:=AVERAGE([.D3:.D12])" office:value-type="float" office:value="0.0001772" calcext:value-type="float">
            <text:p>0.0001772</text:p>
          </table:table-cell>
          <table:table-cell table:style-name="ce1" table:formula="of:=AVERAGE([.E3:.E12])" office:value-type="float" office:value="0.0001581" calcext:value-type="float">
            <text:p>0.0001581</text:p>
          </table:table-cell>
          <table:table-cell table:style-name="ce1" table:formula="of:=AVERAGE([.F3:.F12])" office:value-type="float" office:value="1.4127933" calcext:value-type="float">
            <text:p>1.4127933</text:p>
          </table:table-cell>
          <table:table-cell table:style-name="ce1" table:formula="of:=AVERAGE([.G3:.G12])" office:value-type="float" office:value="0.0007887" calcext:value-type="float">
            <text:p>0.0007887</text:p>
          </table:table-cell>
          <table:table-cell table:style-name="ce1" table:formula="of:=AVERAGE([.H3:.H12])" office:value-type="float" office:value="0.0825416" calcext:value-type="float">
            <text:p>0.0825416</text:p>
          </table:table-cell>
          <table:table-cell table:style-name="ce1" table:formula="of:=AVERAGE([.I3:.I12])" office:value-type="float" office:value="0.1069332" calcext:value-type="float">
            <text:p>0.1069332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FTER</text:p>
          </table:table-cell>
          <table:table-cell office:value-type="string" calcext:value-type="string">
            <text:p>select eventid,objectid from problem where source=0 and object=0 and objectid=16497 and r_eventid is not null;</text:p>
          </table:table-cell>
          <table:table-cell office:value-type="string" calcext:value-type="string">
            <text:p>select eventid,objectid from problem where source=0 and object=0 and objectid=16497 and r_eventid is null;</text:p>
          </table:table-cell>
          <table:table-cell office:value-type="string" calcext:value-type="string">
            <text:p>select eventid,objectid from problem where source=0 and object=0 and objectid=16498 and r_eventid is not null;</text:p>
          </table:table-cell>
          <table:table-cell office:value-type="string" calcext:value-type="string">
            <text:p>select eventid,objectid from problem where source=0 and object=0 and objectid=16498 and r_eventid is null;</text:p>
          </table:table-cell>
          <table:table-cell office:value-type="string" calcext:value-type="string">
            <text:p>SELECT p.eventid,p.objectid,p.clock,p.ns,p.name,p.severity FROM problem p WHERE p.source='0' AND p.object='0' AND NOT EXISTS (SELECT NULL FROM event_suppress es WHERE es.eventid=p.eventid) AND (p.r_eventid IS NULL OR p.r_clock&gt;1570186416) ORDER BY p.eventid DESC LIMIT 1001;</text:p>
          </table:table-cell>
          <table:table-cell office:value-type="string" calcext:value-type="string">
            <text:p>SELECT p.eventid,p.r_eventid,p.r_clock,p.correlationid,p.userid,p.acknowledged FROM problem p WHERE p.source='0' AND p.object='0' AND (p.eventid BETWEEN '2701' AND '2708' OR p.eventid IN ('2636','2640','2725','2728','2730','2731','2750','2791','9441','12026','12047','60125','84677')) AND (p.r_eventid IS NULL OR p.r_clock&gt;1562834152);</text:p>
          </table:table-cell>
          <table:table-cell office:value-type="string" calcext:value-type="string">
            <text:p>SELECT p.eventid,p.objectid,p.clock,p.ns,p.name,p.severity FROM problem p WHERE p.source='0' AND p.object='0' AND (p.r_eventid IS NULL OR p.r_clock&gt;1562834340) ORDER BY p.eventid DESC LIMIT 1001;</text:p>
          </table:table-cell>
          <table:table-cell office:value-type="string" calcext:value-type="string">
            <text:p>SELECT p.eventid,p.objectid,p.clock,p.ns,p.name,p.severity FROM problem p WHERE p.source='0' AND p.object='0' AND p.r_eventid IS NULL ORDER BY p.eventid DESC LIMIT 1001;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156" calcext:value-type="float">
            <text:p>0.000156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0.000176" calcext:value-type="float">
            <text:p>0.000176</text:p>
          </table:table-cell>
          <table:table-cell office:value-type="float" office:value="1.382877" calcext:value-type="float">
            <text:p>1.382877</text:p>
          </table:table-cell>
          <table:table-cell office:value-type="float" office:value="0.000354" calcext:value-type="float">
            <text:p>0.000354</text:p>
          </table:table-cell>
          <table:table-cell office:value-type="float" office:value="0.119283" calcext:value-type="float">
            <text:p>0.119283</text:p>
          </table:table-cell>
          <table:table-cell office:value-type="float" office:value="0.04388" calcext:value-type="float">
            <text:p>0.04388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0.000158" calcext:value-type="float">
            <text:p>0.000158</text:p>
          </table:table-cell>
          <table:table-cell office:value-type="float" office:value="0.000231" calcext:value-type="float">
            <text:p>0.000231</text:p>
          </table:table-cell>
          <table:table-cell office:value-type="float" office:value="0.000133" calcext:value-type="float">
            <text:p>0.000133</text:p>
          </table:table-cell>
          <table:table-cell office:value-type="float" office:value="1.353935" calcext:value-type="float">
            <text:p>1.353935</text:p>
          </table:table-cell>
          <table:table-cell office:value-type="float" office:value="0.000366" calcext:value-type="float">
            <text:p>0.000366</text:p>
          </table:table-cell>
          <table:table-cell office:value-type="float" office:value="0.128699" calcext:value-type="float">
            <text:p>0.128699</text:p>
          </table:table-cell>
          <table:table-cell office:value-type="float" office:value="0.042104" calcext:value-type="float">
            <text:p>0.042104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0133" calcext:value-type="float">
            <text:p>0.000133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308" calcext:value-type="float">
            <text:p>0.000308</text:p>
          </table:table-cell>
          <table:table-cell office:value-type="float" office:value="0.000139" calcext:value-type="float">
            <text:p>0.000139</text:p>
          </table:table-cell>
          <table:table-cell office:value-type="float" office:value="1.440012" calcext:value-type="float">
            <text:p>1.440012</text:p>
          </table:table-cell>
          <table:table-cell office:value-type="float" office:value="0.00032" calcext:value-type="float">
            <text:p>0.00032</text:p>
          </table:table-cell>
          <table:table-cell office:value-type="float" office:value="0.060793" calcext:value-type="float">
            <text:p>0.060793</text:p>
          </table:table-cell>
          <table:table-cell office:value-type="float" office:value="0.161232" calcext:value-type="float">
            <text:p>0.161232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137" calcext:value-type="float">
            <text:p>0.000137</text:p>
          </table:table-cell>
          <table:table-cell office:value-type="float" office:value="0.000254" calcext:value-type="float">
            <text:p>0.000254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1.394864" calcext:value-type="float">
            <text:p>1.394864</text:p>
          </table:table-cell>
          <table:table-cell office:value-type="float" office:value="0.000343" calcext:value-type="float">
            <text:p>0.000343</text:p>
          </table:table-cell>
          <table:table-cell office:value-type="float" office:value="0.118557" calcext:value-type="float">
            <text:p>0.118557</text:p>
          </table:table-cell>
          <table:table-cell office:value-type="float" office:value="0.129695" calcext:value-type="float">
            <text:p>0.129695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 office:value-type="float" office:value="0.000136" calcext:value-type="float">
            <text:p>0.000136</text:p>
          </table:table-cell>
          <table:table-cell office:value-type="float" office:value="0.000192" calcext:value-type="float">
            <text:p>0.000192</text:p>
          </table:table-cell>
          <table:table-cell office:value-type="float" office:value="1.381114" calcext:value-type="float">
            <text:p>1.381114</text:p>
          </table:table-cell>
          <table:table-cell office:value-type="float" office:value="0.000321" calcext:value-type="float">
            <text:p>0.000321</text:p>
          </table:table-cell>
          <table:table-cell office:value-type="float" office:value="0.108073" calcext:value-type="float">
            <text:p>0.108073</text:p>
          </table:table-cell>
          <table:table-cell office:value-type="float" office:value="0.041361" calcext:value-type="float">
            <text:p>0.041361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0171" calcext:value-type="float">
            <text:p>0.000171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166" calcext:value-type="float">
            <text:p>0.000166</text:p>
          </table:table-cell>
          <table:table-cell office:value-type="float" office:value="0.000149" calcext:value-type="float">
            <text:p>0.000149</text:p>
          </table:table-cell>
          <table:table-cell office:value-type="float" office:value="1.454544" calcext:value-type="float">
            <text:p>1.454544</text:p>
          </table:table-cell>
          <table:table-cell office:value-type="float" office:value="0.000446" calcext:value-type="float">
            <text:p>0.000446</text:p>
          </table:table-cell>
          <table:table-cell office:value-type="float" office:value="0.114219" calcext:value-type="float">
            <text:p>0.114219</text:p>
          </table:table-cell>
          <table:table-cell office:value-type="float" office:value="0.095991" calcext:value-type="float">
            <text:p>0.095991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00215" calcext:value-type="float">
            <text:p>0.000215</text:p>
          </table:table-cell>
          <table:table-cell office:value-type="float" office:value="0.000157" calcext:value-type="float">
            <text:p>0.000157</text:p>
          </table:table-cell>
          <table:table-cell office:value-type="float" office:value="0.000137" calcext:value-type="float">
            <text:p>0.000137</text:p>
          </table:table-cell>
          <table:table-cell office:value-type="float" office:value="0.000133" calcext:value-type="float">
            <text:p>0.000133</text:p>
          </table:table-cell>
          <table:table-cell office:value-type="float" office:value="1.392296" calcext:value-type="float">
            <text:p>1.392296</text:p>
          </table:table-cell>
          <table:table-cell office:value-type="float" office:value="0.000631" calcext:value-type="float">
            <text:p>0.000631</text:p>
          </table:table-cell>
          <table:table-cell office:value-type="float" office:value="0.12625" calcext:value-type="float">
            <text:p>0.12625</text:p>
          </table:table-cell>
          <table:table-cell office:value-type="float" office:value="0.098241" calcext:value-type="float">
            <text:p>0.098241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0.000138" calcext:value-type="float">
            <text:p>0.000138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1.38588" calcext:value-type="float">
            <text:p>1.38588</text:p>
          </table:table-cell>
          <table:table-cell office:value-type="float" office:value="0.000381" calcext:value-type="float">
            <text:p>0.000381</text:p>
          </table:table-cell>
          <table:table-cell office:value-type="float" office:value="0.124168" calcext:value-type="float">
            <text:p>0.124168</text:p>
          </table:table-cell>
          <table:table-cell office:value-type="float" office:value="0.044004" calcext:value-type="float">
            <text:p>0.044004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232" calcext:value-type="float">
            <text:p>0.000232</text:p>
          </table:table-cell>
          <table:table-cell office:value-type="float" office:value="0.000137" calcext:value-type="float">
            <text:p>0.000137</text:p>
          </table:table-cell>
          <table:table-cell office:value-type="float" office:value="1.37961" calcext:value-type="float">
            <text:p>1.37961</text:p>
          </table:table-cell>
          <table:table-cell office:value-type="float" office:value="0.000588" calcext:value-type="float">
            <text:p>0.000588</text:p>
          </table:table-cell>
          <table:table-cell office:value-type="float" office:value="0.102377" calcext:value-type="float">
            <text:p>0.102377</text:p>
          </table:table-cell>
          <table:table-cell office:value-type="float" office:value="0.110173" calcext:value-type="float">
            <text:p>0.110173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0138" calcext:value-type="float">
            <text:p>0.000138</text:p>
          </table:table-cell>
          <table:table-cell office:value-type="float" office:value="0.000263" calcext:value-type="float">
            <text:p>0.000263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134" calcext:value-type="float">
            <text:p>0.000134</text:p>
          </table:table-cell>
          <table:table-cell office:value-type="float" office:value="1.364705" calcext:value-type="float">
            <text:p>1.364705</text:p>
          </table:table-cell>
          <table:table-cell office:value-type="float" office:value="0.000454" calcext:value-type="float">
            <text:p>0.000454</text:p>
          </table:table-cell>
          <table:table-cell office:value-type="float" office:value="0.04026" calcext:value-type="float">
            <text:p>0.04026</text:p>
          </table:table-cell>
          <table:table-cell office:value-type="float" office:value="0.040459" calcext:value-type="float">
            <text:p>0.0404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after index change)</text:p>
          </table:table-cell>
          <table:table-cell table:style-name="ce1" table:formula="of:=AVERAGE([.B16:.B25])" office:value-type="float" office:value="0.0001475" calcext:value-type="float">
            <text:p>0.0001475</text:p>
          </table:table-cell>
          <table:table-cell table:style-name="ce1" table:formula="of:=AVERAGE([.C16:.C25])" office:value-type="float" office:value="0.0001546" calcext:value-type="float">
            <text:p>0.0001546</text:p>
          </table:table-cell>
          <table:table-cell table:style-name="ce1" table:formula="of:=AVERAGE([.D16:.D25])" office:value-type="float" office:value="0.0001871" calcext:value-type="float">
            <text:p>0.0001871</text:p>
          </table:table-cell>
          <table:table-cell table:style-name="ce1" table:formula="of:=AVERAGE([.E16:.E25])" office:value-type="float" office:value="0.0001462" calcext:value-type="float">
            <text:p>0.0001462</text:p>
          </table:table-cell>
          <table:table-cell table:style-name="ce1" table:formula="of:=AVERAGE([.F16:.F25])" office:value-type="float" office:value="1.3929837" calcext:value-type="float">
            <text:p>1.3929837</text:p>
          </table:table-cell>
          <table:table-cell table:style-name="ce1" table:formula="of:=AVERAGE([.G16:.G25])" office:value-type="float" office:value="0.0004204" calcext:value-type="float">
            <text:p>0.0004204</text:p>
          </table:table-cell>
          <table:table-cell table:style-name="ce1" table:formula="of:=AVERAGE([.H16:.H25])" office:value-type="float" office:value="0.1042679" calcext:value-type="float">
            <text:p>0.1042679</text:p>
          </table:table-cell>
          <table:table-cell table:style-name="ce1" table:formula="of:=AVERAGE([.I16:.I25])" office:value-type="float" office:value="0.080714" calcext:value-type="float">
            <text:p>0.08071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QL1</text:p>
          </table:table-cell>
          <table:table-cell table:style-name="ce1" office:value-type="string" calcext:value-type="string">
            <text:p>SQL2</text:p>
          </table:table-cell>
          <table:table-cell table:style-name="ce1" office:value-type="string" calcext:value-type="string">
            <text:p>SQL3</text:p>
          </table:table-cell>
          <table:table-cell table:style-name="ce1" office:value-type="string" calcext:value-type="string">
            <text:p>SQL4</text:p>
          </table:table-cell>
          <table:table-cell table:style-name="ce1" office:value-type="string" calcext:value-type="string">
            <text:p>SQL5</text:p>
          </table:table-cell>
          <table:table-cell table:style-name="ce1" office:value-type="string" calcext:value-type="string">
            <text:p>SQL6</text:p>
          </table:table-cell>
          <table:table-cell table:style-name="ce1" office:value-type="string" calcext:value-type="string">
            <text:p>SQL7</text:p>
          </table:table-cell>
          <table:table-cell table:style-name="ce1" office:value-type="string" calcext:value-type="string">
            <text:p>SQL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before index change)</text:p>
          </table:table-cell>
          <table:table-cell table:formula="of:=[.B13]" office:value-type="float" office:value="0.0001461" calcext:value-type="float">
            <text:p>0.0001461</text:p>
          </table:table-cell>
          <table:table-cell table:formula="of:=[.C13]" office:value-type="float" office:value="0.0001839" calcext:value-type="float">
            <text:p>0.0001839</text:p>
          </table:table-cell>
          <table:table-cell table:formula="of:=[.D13]" office:value-type="float" office:value="0.0001772" calcext:value-type="float">
            <text:p>0.0001772</text:p>
          </table:table-cell>
          <table:table-cell table:formula="of:=[.E13]" office:value-type="float" office:value="0.0001581" calcext:value-type="float">
            <text:p>0.0001581</text:p>
          </table:table-cell>
          <table:table-cell table:formula="of:=[.F13]" office:value-type="float" office:value="1.4127933" calcext:value-type="float">
            <text:p>1.4127933</text:p>
          </table:table-cell>
          <table:table-cell table:formula="of:=[.G13]" office:value-type="float" office:value="0.0007887" calcext:value-type="float">
            <text:p>0.0007887</text:p>
          </table:table-cell>
          <table:table-cell table:formula="of:=[.H13]" office:value-type="float" office:value="0.0825416" calcext:value-type="float">
            <text:p>0.0825416</text:p>
          </table:table-cell>
          <table:table-cell table:formula="of:=[.I13]" office:value-type="float" office:value="0.1069332" calcext:value-type="float">
            <text:p>0.10693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vg(after index change)</text:p>
          </table:table-cell>
          <table:table-cell table:formula="of:=[.B26]" office:value-type="float" office:value="0.0001475" calcext:value-type="float">
            <text:p>0.0001475</text:p>
          </table:table-cell>
          <table:table-cell table:formula="of:=[.C26]" office:value-type="float" office:value="0.0001546" calcext:value-type="float">
            <text:p>0.0001546</text:p>
          </table:table-cell>
          <table:table-cell table:formula="of:=[.D26]" office:value-type="float" office:value="0.0001871" calcext:value-type="float">
            <text:p>0.0001871</text:p>
          </table:table-cell>
          <table:table-cell table:formula="of:=[.E26]" office:value-type="float" office:value="0.0001462" calcext:value-type="float">
            <text:p>0.0001462</text:p>
          </table:table-cell>
          <table:table-cell table:formula="of:=[.F26]" office:value-type="float" office:value="1.3929837" calcext:value-type="float">
            <text:p>1.3929837</text:p>
          </table:table-cell>
          <table:table-cell table:formula="of:=[.G26]" office:value-type="float" office:value="0.0004204" calcext:value-type="float">
            <text:p>0.0004204</text:p>
          </table:table-cell>
          <table:table-cell table:formula="of:=[.H26]" office:value-type="float" office:value="0.1042679" calcext:value-type="float">
            <text:p>0.1042679</text:p>
          </table:table-cell>
          <table:table-cell table:formula="of:=[.I26]" office:value-type="float" office:value="0.080714" calcext:value-type="float">
            <text:p>0.08071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15:06:46.6227447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1:51:27.002776995</meta:creation-date>
    <dc:date>2019-10-16T16:39:57.751685166</dc:date>
    <meta:editing-duration>PT21H54M45S</meta:editing-duration>
    <meta:editing-cycles>30</meta:editing-cycles>
    <meta:generator>LibreOffice/6.0.7.3$Linux_X86_64 LibreOffice_project/00m0$Build-3</meta:generator>
    <meta:document-statistic meta:table-count="4" meta:cell-count="98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8cm" svg:height="9.005cm" xlink:href=".." xlink:type="simple" chart:class="chart:line" chart:style-name="ch1">
        <chart:legend chart:legend-position="end" svg:x="10.758cm" svg:y="3.954cm" style:legend-expansion="high" chart:style-name="ch2"/>
        <chart:plot-area chart:style-name="ch3" table:cell-range-address="MySQL.A28:MySQL.I30" chart:data-source-has-labels="both" svg:x="0.32cm" svg:y="0.18cm" svg:width="10.118cm" svg:height="8.645cm">
          <chartooo:coordinate-region svg:x="1.047cm" svg:y="0.379cm" svg:width="8.953cm" svg:height="7.799cm"/>
          <chart:axis chart:dimension="x" chart:name="primary-x" chart:style-name="ch4" chartooo:axis-type="auto">
            <chartooo:date-scale/>
            <chart:categories table:cell-range-address="MySQL.B28:MySQL.I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ySQL.B29:MySQL.I29" chart:label-cell-address="MySQL.A29:MySQL.A29" chart:class="chart:line">
            <chart:data-point chart:repeated="8"/>
          </chart:series>
          <chart:series chart:style-name="ch7" chart:values-cell-range-address="MySQL.B30:MySQL.I30" chart:label-cell-address="MySQL.A30:MySQL.A30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QL1</text:p>
                <draw:g>
                  <svg:desc>MySQL.B28:MySQL.I28</svg:desc>
                </draw:g>
              </table:table-cell>
              <table:table-cell office:value-type="string">
                <text:p>SQL2</text:p>
              </table:table-cell>
              <table:table-cell office:value-type="string">
                <text:p>SQL3</text:p>
              </table:table-cell>
              <table:table-cell office:value-type="string">
                <text:p>SQL4</text:p>
              </table:table-cell>
              <table:table-cell office:value-type="string">
                <text:p>SQL5</text:p>
              </table:table-cell>
              <table:table-cell office:value-type="string">
                <text:p>SQL6</text:p>
              </table:table-cell>
              <table:table-cell office:value-type="string">
                <text:p>SQL7</text:p>
              </table:table-cell>
              <table:table-cell office:value-type="string">
                <text:p>SQL8</text:p>
              </table:table-cell>
            </table:table-row>
          </table:table-header-rows>
          <table:table-rows>
            <table:table-row>
              <table:table-cell office:value-type="string">
                <text:p>Avg(before index change)</text:p>
                <draw:g>
                  <svg:desc>MySQL.A29:MySQL.A29</svg:desc>
                </draw:g>
              </table:table-cell>
              <table:table-cell office:value-type="float" office:value="4.320982825">
                <text:p>4.320982825</text:p>
                <draw:g>
                  <svg:desc>MySQL.B29:MySQL.I29</svg:desc>
                </draw:g>
              </table:table-cell>
              <table:table-cell office:value-type="float" office:value="0.2292293">
                <text:p>0.2292293</text:p>
              </table:table-cell>
              <table:table-cell office:value-type="float" office:value="0.395562775">
                <text:p>0.395562775</text:p>
              </table:table-cell>
              <table:table-cell office:value-type="float" office:value="0.17877275">
                <text:p>0.17877275</text:p>
              </table:table-cell>
              <table:table-cell office:value-type="float" office:value="0.0123594">
                <text:p>0.0123594</text:p>
              </table:table-cell>
              <table:table-cell office:value-type="float" office:value="0.001016125">
                <text:p>0.001016125</text:p>
              </table:table-cell>
              <table:table-cell office:value-type="float" office:value="0.003674525">
                <text:p>0.003674525</text:p>
              </table:table-cell>
              <table:table-cell office:value-type="float" office:value="0.00788325">
                <text:p>0.00788325</text:p>
              </table:table-cell>
            </table:table-row>
            <table:table-row>
              <table:table-cell office:value-type="string">
                <text:p>Avg(after index change)</text:p>
                <draw:g>
                  <svg:desc>MySQL.A30:MySQL.A30</svg:desc>
                </draw:g>
              </table:table-cell>
              <table:table-cell office:value-type="float" office:value="0.3398885">
                <text:p>0.3398885</text:p>
                <draw:g>
                  <svg:desc>MySQL.B30:MySQL.I30</svg:desc>
                </draw:g>
              </table:table-cell>
              <table:table-cell office:value-type="float" office:value="0.00058135">
                <text:p>0.00058135</text:p>
              </table:table-cell>
              <table:table-cell office:value-type="float" office:value="0.16009455">
                <text:p>0.16009455</text:p>
              </table:table-cell>
              <table:table-cell office:value-type="float" office:value="0.0976036">
                <text:p>0.0976036</text:p>
              </table:table-cell>
              <table:table-cell office:value-type="float" office:value="0.0149923">
                <text:p>0.0149923</text:p>
              </table:table-cell>
              <table:table-cell office:value-type="float" office:value="0.000764925">
                <text:p>0.000764925</text:p>
              </table:table-cell>
              <table:table-cell office:value-type="float" office:value="0.002140875">
                <text:p>0.002140875</text:p>
              </table:table-cell>
              <table:table-cell office:value-type="float" office:value="0.0193854">
                <text:p>0.01938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8cm" svg:height="9.005cm" xlink:href=".." xlink:type="simple" chart:class="chart:line" chart:style-name="ch1">
        <chart:legend chart:legend-position="end" svg:x="10.758cm" svg:y="3.954cm" style:legend-expansion="high" chart:style-name="ch2"/>
        <chart:plot-area chart:style-name="ch3" table:cell-range-address="DB2.A28:DB2.I30" chart:data-source-has-labels="both" svg:x="0.32cm" svg:y="0.18cm" svg:width="10.118cm" svg:height="8.645cm">
          <chartooo:coordinate-region svg:x="1.047cm" svg:y="0.379cm" svg:width="8.953cm" svg:height="7.799cm"/>
          <chart:axis chart:dimension="x" chart:name="primary-x" chart:style-name="ch4" chartooo:axis-type="auto">
            <chartooo:date-scale/>
            <chart:categories table:cell-range-address="DB2.B28:DB2.I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B2.B29:DB2.I29" chart:label-cell-address="DB2.A29:DB2.A29" chart:class="chart:line">
            <chart:data-point chart:repeated="8"/>
          </chart:series>
          <chart:series chart:style-name="ch7" chart:values-cell-range-address="DB2.B30:DB2.I30" chart:label-cell-address="DB2.A30:DB2.A30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QL1</text:p>
                <draw:g>
                  <svg:desc>DB2.B28:DB2.I28</svg:desc>
                </draw:g>
              </table:table-cell>
              <table:table-cell office:value-type="string">
                <text:p>SQL2</text:p>
              </table:table-cell>
              <table:table-cell office:value-type="string">
                <text:p>SQL3</text:p>
              </table:table-cell>
              <table:table-cell office:value-type="string">
                <text:p>SQL4</text:p>
              </table:table-cell>
              <table:table-cell office:value-type="string">
                <text:p>SQL5</text:p>
              </table:table-cell>
              <table:table-cell office:value-type="string">
                <text:p>SQL6</text:p>
              </table:table-cell>
              <table:table-cell office:value-type="string">
                <text:p>SQL7</text:p>
              </table:table-cell>
              <table:table-cell office:value-type="string">
                <text:p>SQL8</text:p>
              </table:table-cell>
            </table:table-row>
          </table:table-header-rows>
          <table:table-rows>
            <table:table-row>
              <table:table-cell office:value-type="string">
                <text:p>Avg(before index change)</text:p>
                <draw:g>
                  <svg:desc>DB2.A29:DB2.A29</svg:desc>
                </draw:g>
              </table:table-cell>
              <table:table-cell office:value-type="float" office:value="0.0001461">
                <text:p>0.0001461</text:p>
                <draw:g>
                  <svg:desc>DB2.B29:DB2.I29</svg:desc>
                </draw:g>
              </table:table-cell>
              <table:table-cell office:value-type="float" office:value="0.0001839">
                <text:p>0.0001839</text:p>
              </table:table-cell>
              <table:table-cell office:value-type="float" office:value="0.0001772">
                <text:p>0.0001772</text:p>
              </table:table-cell>
              <table:table-cell office:value-type="float" office:value="0.0001581">
                <text:p>0.0001581</text:p>
              </table:table-cell>
              <table:table-cell office:value-type="float" office:value="1.4127933">
                <text:p>1.4127933</text:p>
              </table:table-cell>
              <table:table-cell office:value-type="float" office:value="0.0007887">
                <text:p>0.0007887</text:p>
              </table:table-cell>
              <table:table-cell office:value-type="float" office:value="0.0825416">
                <text:p>0.0825416</text:p>
              </table:table-cell>
              <table:table-cell office:value-type="float" office:value="0.1069332">
                <text:p>0.1069332</text:p>
              </table:table-cell>
            </table:table-row>
            <table:table-row>
              <table:table-cell office:value-type="string">
                <text:p>Avg(after index change)</text:p>
                <draw:g>
                  <svg:desc>DB2.A30:DB2.A30</svg:desc>
                </draw:g>
              </table:table-cell>
              <table:table-cell office:value-type="float" office:value="0.0001475">
                <text:p>0.0001475</text:p>
                <draw:g>
                  <svg:desc>DB2.B30:DB2.I30</svg:desc>
                </draw:g>
              </table:table-cell>
              <table:table-cell office:value-type="float" office:value="0.0001546">
                <text:p>0.0001546</text:p>
              </table:table-cell>
              <table:table-cell office:value-type="float" office:value="0.0001871">
                <text:p>0.0001871</text:p>
              </table:table-cell>
              <table:table-cell office:value-type="float" office:value="0.0001462">
                <text:p>0.0001462</text:p>
              </table:table-cell>
              <table:table-cell office:value-type="float" office:value="1.3929837">
                <text:p>1.3929837</text:p>
              </table:table-cell>
              <table:table-cell office:value-type="float" office:value="0.0004204">
                <text:p>0.0004204</text:p>
              </table:table-cell>
              <table:table-cell office:value-type="float" office:value="0.1042679">
                <text:p>0.1042679</text:p>
              </table:table-cell>
              <table:table-cell office:value-type="float" office:value="0.080714">
                <text:p>0.080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8cm" svg:height="9.005cm" xlink:href=".." xlink:type="simple" chart:class="chart:line" chart:style-name="ch1">
        <chart:legend chart:legend-position="end" svg:x="10.758cm" svg:y="3.954cm" style:legend-expansion="high" chart:style-name="ch2"/>
        <chart:plot-area chart:style-name="ch3" table:cell-range-address="Postgres.A28:Postgres.I30" chart:data-source-has-labels="both" svg:x="0.32cm" svg:y="0.18cm" svg:width="10.118cm" svg:height="8.645cm">
          <chartooo:coordinate-region svg:x="1.232cm" svg:y="0.38cm" svg:width="8.768cm" svg:height="7.798cm"/>
          <chart:axis chart:dimension="x" chart:name="primary-x" chart:style-name="ch4" chartooo:axis-type="auto">
            <chartooo:date-scale/>
            <chart:categories table:cell-range-address="Postgres.B28:Postgres.I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ostgres.B29:Postgres.I29" chart:label-cell-address="Postgres.A29:Postgres.A29" chart:class="chart:line">
            <chart:data-point chart:repeated="8"/>
          </chart:series>
          <chart:series chart:style-name="ch7" chart:values-cell-range-address="Postgres.B30:Postgres.I30" chart:label-cell-address="Postgres.A30:Postgres.A30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QL1</text:p>
                <draw:g>
                  <svg:desc>Postgres.B28:Postgres.I28</svg:desc>
                </draw:g>
              </table:table-cell>
              <table:table-cell office:value-type="string">
                <text:p>SQL2</text:p>
              </table:table-cell>
              <table:table-cell office:value-type="string">
                <text:p>SQL3</text:p>
              </table:table-cell>
              <table:table-cell office:value-type="string">
                <text:p>SQL4</text:p>
              </table:table-cell>
              <table:table-cell office:value-type="string">
                <text:p>SQL5</text:p>
              </table:table-cell>
              <table:table-cell office:value-type="string">
                <text:p>SQL6</text:p>
              </table:table-cell>
              <table:table-cell office:value-type="string">
                <text:p>SQL7</text:p>
              </table:table-cell>
              <table:table-cell office:value-type="string">
                <text:p>SQL8</text:p>
              </table:table-cell>
            </table:table-row>
          </table:table-header-rows>
          <table:table-rows>
            <table:table-row>
              <table:table-cell office:value-type="string">
                <text:p>Avg(before index change)</text:p>
                <draw:g>
                  <svg:desc>Postgres.A29:Postgres.A29</svg:desc>
                </draw:g>
              </table:table-cell>
              <table:table-cell office:value-type="float" office:value="0.3776734">
                <text:p>0.3776734</text:p>
                <draw:g>
                  <svg:desc>Postgres.B29:Postgres.I29</svg:desc>
                </draw:g>
              </table:table-cell>
              <table:table-cell office:value-type="float" office:value="0.1173056">
                <text:p>0.1173056</text:p>
              </table:table-cell>
              <table:table-cell office:value-type="float" office:value="0.2725279">
                <text:p>0.2725279</text:p>
              </table:table-cell>
              <table:table-cell office:value-type="float" office:value="0.2454886">
                <text:p>0.2454886</text:p>
              </table:table-cell>
              <table:table-cell office:value-type="float" office:value="0.041443">
                <text:p>0.041443</text:p>
              </table:table-cell>
              <table:table-cell office:value-type="float" office:value="0.001318">
                <text:p>0.001318</text:p>
              </table:table-cell>
              <table:table-cell office:value-type="float" office:value="0.0035307">
                <text:p>0.0035307</text:p>
              </table:table-cell>
              <table:table-cell office:value-type="float" office:value="0.0032472">
                <text:p>0.0032472</text:p>
              </table:table-cell>
            </table:table-row>
            <table:table-row>
              <table:table-cell office:value-type="string">
                <text:p>Avg(after index change)</text:p>
                <draw:g>
                  <svg:desc>Postgres.A30:Postgres.A30</svg:desc>
                </draw:g>
              </table:table-cell>
              <table:table-cell office:value-type="float" office:value="0.3847946">
                <text:p>0.3847946</text:p>
                <draw:g>
                  <svg:desc>Postgres.B30:Postgres.I30</svg:desc>
                </draw:g>
              </table:table-cell>
              <table:table-cell office:value-type="float" office:value="0.0006835">
                <text:p>0.0006835</text:p>
              </table:table-cell>
              <table:table-cell office:value-type="float" office:value="0.2722328">
                <text:p>0.2722328</text:p>
              </table:table-cell>
              <table:table-cell office:value-type="float" office:value="0.2522512">
                <text:p>0.2522512</text:p>
              </table:table-cell>
              <table:table-cell office:value-type="float" office:value="0.0038841">
                <text:p>0.0038841</text:p>
              </table:table-cell>
              <table:table-cell office:value-type="float" office:value="0.0014926">
                <text:p>0.0014926</text:p>
              </table:table-cell>
              <table:table-cell office:value-type="float" office:value="0.0036045">
                <text:p>0.0036045</text:p>
              </table:table-cell>
              <table:table-cell office:value-type="float" office:value="0.0033072">
                <text:p>0.00330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8cm" svg:height="9.005cm" xlink:href=".." xlink:type="simple" chart:class="chart:line" chart:style-name="ch1">
        <chart:legend chart:legend-position="end" svg:x="10.758cm" svg:y="3.954cm" style:legend-expansion="high" chart:style-name="ch2"/>
        <chart:plot-area chart:style-name="ch3" table:cell-range-address="Oracle.A28:Oracle.I30" chart:data-source-has-labels="both" svg:x="0.32cm" svg:y="0.18cm" svg:width="10.118cm" svg:height="8.645cm">
          <chartooo:coordinate-region svg:x="1.418cm" svg:y="0.379cm" svg:width="8.582cm" svg:height="7.8cm"/>
          <chart:axis chart:dimension="x" chart:name="primary-x" chart:style-name="ch4" chartooo:axis-type="auto">
            <chartooo:date-scale/>
            <chart:categories table:cell-range-address="Oracle.B28:Oracle.I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Oracle.B29:Oracle.I29" chart:label-cell-address="Oracle.A29:Oracle.A29" chart:class="chart:line">
            <chart:data-point chart:repeated="8"/>
          </chart:series>
          <chart:series chart:style-name="ch7" chart:values-cell-range-address="Oracle.B30:Oracle.I30" chart:label-cell-address="Oracle.A30:Oracle.A30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QL1</text:p>
                <draw:g>
                  <svg:desc>Oracle.B28:Oracle.I28</svg:desc>
                </draw:g>
              </table:table-cell>
              <table:table-cell office:value-type="string">
                <text:p>SQL2</text:p>
              </table:table-cell>
              <table:table-cell office:value-type="string">
                <text:p>SQL3</text:p>
              </table:table-cell>
              <table:table-cell office:value-type="string">
                <text:p>SQL4</text:p>
              </table:table-cell>
              <table:table-cell office:value-type="string">
                <text:p>SQL5</text:p>
              </table:table-cell>
              <table:table-cell office:value-type="string">
                <text:p>SQL6</text:p>
              </table:table-cell>
              <table:table-cell office:value-type="string">
                <text:p>SQL7</text:p>
              </table:table-cell>
              <table:table-cell office:value-type="string">
                <text:p>SQL8</text:p>
              </table:table-cell>
            </table:table-row>
          </table:table-header-rows>
          <table:table-rows>
            <table:table-row>
              <table:table-cell office:value-type="string">
                <text:p>Avg(before index change)</text:p>
                <draw:g>
                  <svg:desc>Oracle.A29:Oracle.A29</svg:desc>
                </draw:g>
              </table:table-cell>
              <table:table-cell office:value-type="float" office:value="0.1298">
                <text:p>0.1298</text:p>
                <draw:g>
                  <svg:desc>Oracle.B29:Oracle.I29</svg:desc>
                </draw:g>
              </table:table-cell>
              <table:table-cell office:value-type="float" office:value="0.1346">
                <text:p>0.1346</text:p>
              </table:table-cell>
              <table:table-cell office:value-type="float" office:value="0.1369">
                <text:p>0.1369</text:p>
              </table:table-cell>
              <table:table-cell office:value-type="float" office:value="0.1396">
                <text:p>0.1396</text:p>
              </table:table-cell>
              <table:table-cell office:value-type="float" office:value="0.1408">
                <text:p>0.1408</text:p>
              </table:table-cell>
              <table:table-cell office:value-type="float" office:value="0.131">
                <text:p>0.131</text:p>
              </table:table-cell>
              <table:table-cell office:value-type="float" office:value="0.1276">
                <text:p>0.1276</text:p>
              </table:table-cell>
              <table:table-cell office:value-type="float" office:value="0.1274">
                <text:p>0.1274</text:p>
              </table:table-cell>
            </table:table-row>
            <table:table-row>
              <table:table-cell office:value-type="string">
                <text:p>Avg(after index change)</text:p>
                <draw:g>
                  <svg:desc>Oracle.A30:Oracle.A30</svg:desc>
                </draw:g>
              </table:table-cell>
              <table:table-cell office:value-type="float" office:value="0.141">
                <text:p>0.141</text:p>
                <draw:g>
                  <svg:desc>Oracle.B30:Oracle.I30</svg:desc>
                </draw:g>
              </table:table-cell>
              <table:table-cell office:value-type="float" office:value="0.1346">
                <text:p>0.1346</text:p>
              </table:table-cell>
              <table:table-cell office:value-type="float" office:value="0.137">
                <text:p>0.137</text:p>
              </table:table-cell>
              <table:table-cell office:value-type="float" office:value="0.1303">
                <text:p>0.1303</text:p>
              </table:table-cell>
              <table:table-cell office:value-type="float" office:value="0.1381">
                <text:p>0.1381</text:p>
              </table:table-cell>
              <table:table-cell office:value-type="float" office:value="0.1292">
                <text:p>0.1292</text:p>
              </table:table-cell>
              <table:table-cell office:value-type="float" office:value="0.1315">
                <text:p>0.1315</text:p>
              </table:table-cell>
              <table:table-cell office:value-type="float" office:value="0.1422">
                <text:p>0.14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